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ul 5 5591TV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6-02-2026 een besluit genomen op de aanvraag voor een omgevingsvergunning met zaaknummer <text:span text:style-name="nadrukvet">454349</text:span>.</text:p>
            <text:p text:style-name="common-al">De zaak betreft locatie Rul 5 5591TV Heeze en heeft de omschrijving "kap peren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7-02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399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9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9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54349</meta:user-defined>
    <meta:user-defined meta:name="DCTERMS.abstract">kap perenboom Rul 5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Rul 5 5591TV Heez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91</meta:user-defined>
    <meta:user-defined meta:name="OVERHEIDop.GmbID/DC.identifier">gmb-2026-73991</meta:user-defined>
    <meta:user-defined meta:name="OVERHEIDop.versieInformatie"/>
  </office:meta>
</office:document-meta>
</file>