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paviljoen - Oudega, F, 3642 en 3643 (Oudega aan het water Fase 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ga, F, 3642 en 3643 (Oudega aan het water Fase 2), afwijken omgevingsplan voor de bouw van een paviljoen, ontvangen: 13 februari 2026. De aanvraag is geregistreerd onder zaaknummer Z2026-0000044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9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5</meta:user-defined>
    <meta:user-defined meta:name="DCTERMS.abstract">Aanvraag omgevingsvergunning: Oudega, F, 3642 en 3643 (Oudega aan het water Fase 2), afwijken omgevingsplan voor de bouw van een paviljoen, ontvangen: 13 februari 2026, zaaknummer: Z2026-00000445</meta:user-defined>
    <dc:language>nl</dc:language>
    <meta:user-defined meta:name="OVERHEIDop.locatietype/OVERHEIDop.gebiedsmarkering">Vlak</meta:user-defined>
    <meta:user-defined meta:name="DC.title">Gemeente Smallingerland - aanvraag omgevingsvergunning - afwijken omgevingsplan voor de bouw van een paviljoen - Oudega, F, 3642 en 3643 (Oudega aan het water Fase 2)</meta:user-defined>
    <meta:user-defined meta:name="DCTERMS.W3CDTF/DCTERMS.available">2026-02-18</meta:user-defined>
    <meta:user-defined meta:name="DCTERMS.W3CDTF/OVERHEIDop.jaargang">2026</meta:user-defined>
    <meta:user-defined meta:name="OVERHEIDop.publicationIssue">73988</meta:user-defined>
    <meta:user-defined meta:name="OVERHEIDop.GmbID/DC.identifier">gmb-2026-73988</meta:user-defined>
    <meta:user-defined meta:name="OVERHEIDop.versieInformatie"/>
  </office:meta>
</office:document-meta>
</file>