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notenboom Cornelis Speelmanstraat t.h.v. nr. 50 t/m 5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6 februari 2026 een besluit genomen op de aanvraag met zaaknummer 0153Z2026012800034 voor het kappen van 1 notenboom op de locatie  Cornelis Speelmanstraat t.h.v. nr. 50 t/m 5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9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80003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notenboom Cornelis Speelmanstraat t.h.v. nr. 50 t/m 56</meta:user-defined>
    <meta:user-defined meta:name="DCTERMS.W3CDTF/DCTERMS.available">2026-02-25</meta:user-defined>
    <meta:user-defined meta:name="DCTERMS.W3CDTF/OVERHEIDop.jaargang">2026</meta:user-defined>
    <meta:user-defined meta:name="OVERHEIDop.publicationIssue">73987</meta:user-defined>
    <meta:user-defined meta:name="OVERHEIDop.GmbID/DC.identifier">gmb-2026-73987</meta:user-defined>
    <meta:user-defined meta:name="OVERHEIDop.versieInformatie"/>
  </office:meta>
</office:document-meta>
</file>