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Zaagmolenweg 12, 1715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opslaan van roerende zaken op locatie Zaagmolenweg 12, 1715GB Spanbroek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081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1 februari 2026. Gemeente Opmeer neemt daarover 8 april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39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Betreft: Aanvraag op locatie Zaagmolenweg 12, 1715GB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opslaan van roerende zaken, Zaagmolenweg 12, 1715GB Span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85</meta:user-defined>
    <meta:user-defined meta:name="OVERHEIDop.GmbID/DC.identifier">gmb-2026-73985</meta:user-defined>
    <meta:user-defined meta:name="OVERHEIDop.versieInformatie"/>
  </office:meta>
</office:document-meta>
</file>