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n - Tweede Jan van der Heijdenstraat 3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Ecensy Holding B.V.</text:p>
            <text:p text:style-name="common-al">Zaaknummer: OD2026-0003236</text:p>
            <text:p text:style-name="common-al">DSO nummer: 2026011201535</text:p>
            <text:p text:style-name="common-al">Ontvangstdatum melding: 12-01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9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236</meta:user-defined>
    <meta:user-defined meta:name="DCTERMS.abstract">Tweede van der Heijdenstraat 34, Amsterdam 1 LGR 4416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n - Tweede Jan van der Heijdenstraat 34,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82</meta:user-defined>
    <meta:user-defined meta:name="OVERHEIDop.GmbID/DC.identifier">gmb-2026-73982</meta:user-defined>
    <meta:user-defined meta:name="OVERHEIDop.versieInformatie"/>
  </office:meta>
</office:document-meta>
</file>