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rte Achterzijde 10A, 8302DZ Emmeloord: het realiseren van een shoarma- / kebapz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is een aanvraag om Omgevingsvergunning binnen gekomen voor deze locatie. De aanvraag is geregistreerd onder zaaknummer Z2026-0000060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397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06</meta:user-defined>
    <meta:user-defined meta:name="DCTERMS.abstract">Korte Achterzijde 10A, 8302DZ Emmeloord: het realiseren van een shoarma- / kebapzaak </meta:user-defined>
    <dc:language>nl</dc:language>
    <meta:user-defined meta:name="OVERHEIDop.locatietype/OVERHEIDop.gebiedsmarkering">Vlak</meta:user-defined>
    <meta:user-defined meta:name="DC.title">Aanvraag vergunning Korte Achterzijde 10A, 8302DZ Emmeloord: het realiseren van een shoarma- / kebapzaa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75</meta:user-defined>
    <meta:user-defined meta:name="OVERHEIDop.GmbID/DC.identifier">gmb-2026-73975</meta:user-defined>
    <meta:user-defined meta:name="OVERHEIDop.versieInformatie"/>
  </office:meta>
</office:document-meta>
</file>