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uwerijplein 87, 5551A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2-2026 11:58 een aanvraag omgevingsvergunning ontvangen.</text:p>
            <text:p text:style-name="common-al">Het betreft een aanvraag op locatie Brouwerijplein 87 5551AE Valkenswaard met omschrijving ophogen bestaande schoorstenen van het Ketelhuis bierbrouwerij en zaaknummer <text:span text:style-name="nadrukvet">459600</text:span>.</text:p>
            <text:p text:style-name="common-al">De zaak is geregistreerd onder nummer 4596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397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600</meta:user-defined>
    <meta:user-defined meta:name="DCTERMS.abstract">ophogen bestaande schoorstenen van het Ketelhuis bierbrouwerij, Brouwerijplein 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uwerijplein 87, 5551AE Valkenswaar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74</meta:user-defined>
    <meta:user-defined meta:name="OVERHEIDop.GmbID/DC.identifier">gmb-2026-73974</meta:user-defined>
    <meta:user-defined meta:name="OVERHEIDop.versieInformatie"/>
  </office:meta>
</office:document-meta>
</file>