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Koningsnacht &amp; Koningsdag 2026; Weversplein; 26-4-2026 en 27-4-2026; 1949169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39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916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72</meta:user-defined>
    <meta:user-defined meta:name="OVERHEIDop.GmbID/DC.identifier">gmb-2026-73972</meta:user-defined>
    <meta:user-defined meta:name="OVERHEIDop.versieInformatie"/>
  </office:meta>
</office:document-meta>
</file>