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urgemeester Frieswijkweg 22, 8085R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bben wij een aanvraag ontvangen voor het herstellen van de voegen op het perceel Burgemeester Frieswijkweg 22, 8085RC Doornspijk. De aanvraag is geregistreerd onder zaaknummer Z2026-00000223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7397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23</meta:user-defined>
    <meta:user-defined meta:name="DCTERMS.abstract">Betreft: Aanvraag op locatie Burgemeester Frieswijkweg 22, 8085RC Doornspijk</meta:user-defined>
    <dc:language>nl</dc:language>
    <meta:user-defined meta:name="OVERHEIDop.locatietype/OVERHEIDop.gebiedsmarkering">Vlak</meta:user-defined>
    <meta:user-defined meta:name="DC.title">Ingekomen aanvraag omgevingsvergunning Burgemeester Frieswijkweg 22, 8085RC Doornsp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70</meta:user-defined>
    <meta:user-defined meta:name="OVERHEIDop.GmbID/DC.identifier">gmb-2026-73970</meta:user-defined>
    <meta:user-defined meta:name="OVERHEIDop.versieInformatie"/>
  </office:meta>
</office:document-meta>
</file>