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van 27 februari 2026 tot 31 maart 2026 in Rijen, parkeervak t.h.v. Liesbeth Tilanusplein 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67</meta:user-defined>
    <meta:user-defined meta:name="OVERHEIDop.GmbID/DC.identifier">gmb-2026-73967</meta:user-defined>
    <meta:user-defined meta:name="OVERHEIDop.versieInformatie"/>
  </office:meta>
</office:document-meta>
</file>