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ergieweg 4a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msdelta een aanvraag ontvangen voor het slopen van reinwaterreservoirs op de locatie Energieweg 4a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9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30</meta:user-defined>
    <meta:user-defined meta:name="DCTERMS.abstract">12 februari 2026 voor het slopen van reinwaterreservoirs op de locatie Energieweg 4a, Appingedam.</meta:user-defined>
    <dc:language>nl</dc:language>
    <meta:user-defined meta:name="OVERHEIDop.locatietype/OVERHEIDop.gebiedsmarkering">Punt</meta:user-defined>
    <meta:user-defined meta:name="DC.title">Kennisgeving ontvangst aanvraag omgevingsvergunning Energieweg 4a, Apping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966</meta:user-defined>
    <meta:user-defined meta:name="OVERHEIDop.GmbID/DC.identifier">gmb-2026-73966</meta:user-defined>
    <meta:user-defined meta:name="OVERHEIDop.versieInformatie"/>
  </office:meta>
</office:document-meta>
</file>