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oonrewoerdse Kerkweg 1, 4143 M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heeft de gemeente een aanvraag omgevingsvergunning (regulier) ontvangen voor het perceel Schoonrewoerdse Kerkweg 1, 4143 MN Leerdam. De aanvraag is geregistreerd onder zaaknummer OVR-2026-010309. De aanvraag betreft het vervangen van de bestaande woning door een nieuw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396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309</meta:user-defined>
    <dc:language>nl</dc:language>
    <meta:user-defined meta:name="OVERHEIDop.locatietype/OVERHEIDop.gebiedsmarkering">Punt</meta:user-defined>
    <meta:user-defined meta:name="DC.title">Ingekomen aanvraag omgevingsvergunning Schoonrewoerdse Kerkweg 1, 4143 MN Le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60</meta:user-defined>
    <meta:user-defined meta:name="OVERHEIDop.GmbID/DC.identifier">gmb-2026-73960</meta:user-defined>
    <meta:user-defined meta:name="OVERHEIDop.versieInformatie"/>
  </office:meta>
</office:document-meta>
</file>