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5-1-1">
      <style:table-column-properties style:rel-column-width="31*"/>
    </style:style>
    <style:style style:family="table-column" style:parent-style-name="colspec" style:name="id1-3-2-1-1-5-1-2">
      <style:table-column-properties style:rel-column-width="31*"/>
    </style:style>
    <style:style style:family="table-column" style:parent-style-name="colspec" style:name="id1-3-2-1-1-5-1-3">
      <style:table-column-properties style:rel-column-width="31*"/>
    </style:style>
    <style:style style:family="table-column" style:parent-style-name="colspec" style:name="id1-3-2-1-1-7-1-1">
      <style:table-column-properties style:rel-column-width="3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1*"/>
    </style:style>
    <style:style style:family="table-column" style:parent-style-name="colspec" style:name="id1-3-2-1-1-9-1-1">
      <style:table-column-properties style:rel-column-width="31*"/>
    </style:style>
    <style:style style:family="table-column" style:parent-style-name="colspec" style:name="id1-3-2-1-1-9-1-2">
      <style:table-column-properties style:rel-column-width="31*"/>
    </style:style>
    <style:style style:family="table-column" style:parent-style-name="colspec" style:name="id1-3-2-1-1-9-1-3">
      <style:table-column-properties style:rel-column-width="31*"/>
    </style:style>
    <style:style style:family="table-column" style:parent-style-name="colspec" style:name="id1-3-2-1-1-11-1-1">
      <style:table-column-properties style:rel-column-width="31*"/>
    </style:style>
    <style:style style:family="table-column" style:parent-style-name="colspec" style:name="id1-3-2-1-1-11-1-2">
      <style:table-column-properties style:rel-column-width="31*"/>
    </style:style>
    <style:style style:family="table-column" style:parent-style-name="colspec" style:name="id1-3-2-1-1-11-1-3">
      <style:table-column-properties style:rel-column-width="31*"/>
    </style:style>
    <style:style style:family="table-column" style:parent-style-name="colspec" style:name="id1-3-2-1-1-13-1-1">
      <style:table-column-properties style:rel-column-width="31*"/>
    </style:style>
    <style:style style:family="table-column" style:parent-style-name="colspec" style:name="id1-3-2-1-1-13-1-2">
      <style:table-column-properties style:rel-column-width="31*"/>
    </style:style>
    <style:style style:family="table-column" style:parent-style-name="colspec" style:name="id1-3-2-1-1-13-1-3">
      <style:table-column-properties style:rel-column-width="31*"/>
    </style:style>
    <style:style style:family="table-column" style:parent-style-name="colspec" style:name="id1-3-2-1-1-15-1-1">
      <style:table-column-properties style:rel-column-width="31*"/>
    </style:style>
    <style:style style:family="table-column" style:parent-style-name="colspec" style:name="id1-3-2-1-1-15-1-2">
      <style:table-column-properties style:rel-column-width="31*"/>
    </style:style>
    <style:style style:family="table-column" style:parent-style-name="colspec" style:name="id1-3-2-1-1-15-1-3">
      <style:table-column-properties style:rel-column-width="31*"/>
    </style:style>
    <style:style style:family="table-column" style:parent-style-name="colspec" style:name="id1-3-2-1-1-17-1-1">
      <style:table-column-properties style:rel-column-width="31*"/>
    </style:style>
    <style:style style:family="table-column" style:parent-style-name="colspec" style:name="id1-3-2-1-1-17-1-2">
      <style:table-column-properties style:rel-column-width="31*"/>
    </style:style>
    <style:style style:family="table-column" style:parent-style-name="colspec" style:name="id1-3-2-1-1-17-1-3">
      <style:table-column-properties style:rel-column-width="31*"/>
    </style:style>
    <style:style style:family="table-column" style:parent-style-name="colspec" style:name="id1-3-2-1-1-19-1-1">
      <style:table-column-properties style:rel-column-width="31*"/>
    </style:style>
    <style:style style:family="table-column" style:parent-style-name="colspec" style:name="id1-3-2-1-1-19-1-2">
      <style:table-column-properties style:rel-column-width="31*"/>
    </style:style>
    <style:style style:family="table-column" style:parent-style-name="colspec" style:name="id1-3-2-1-1-19-1-3">
      <style:table-column-properties style:rel-column-width="31*"/>
    </style:style>
    <style:style style:family="table-column" style:parent-style-name="colspec" style:name="id1-3-2-1-1-21-1-1">
      <style:table-column-properties style:rel-column-width="31*"/>
    </style:style>
    <style:style style:family="table-column" style:parent-style-name="colspec" style:name="id1-3-2-1-1-21-1-2">
      <style:table-column-properties style:rel-column-width="31*"/>
    </style:style>
    <style:style style:family="table-column" style:parent-style-name="colspec" style:name="id1-3-2-1-1-21-1-3">
      <style:table-column-properties style:rel-column-width="31*"/>
    </style:style>
    <style:style style:family="table-column" style:parent-style-name="colspec" style:name="id1-3-2-1-1-23-1-1">
      <style:table-column-properties style:rel-column-width="31*"/>
    </style:style>
    <style:style style:family="table-column" style:parent-style-name="colspec" style:name="id1-3-2-1-1-23-1-2">
      <style:table-column-properties style:rel-column-width="31*"/>
    </style:style>
    <style:style style:family="table-column" style:parent-style-name="colspec" style:name="id1-3-2-1-1-23-1-3">
      <style:table-column-properties style:rel-column-width="31*"/>
    </style:style>
  </office:automatic-styles>
  <office:body>
    <office:text>
      <text:p text:style-name="new_page_staatscourant"/>
      <text:p text:style-name="single-kop-titel">Kandidatenlijsten verkiezing van de leden van de gemeenteraad van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gemeenteraad van Zeist;</text:p>
            <text:list text:style-name="id1-3-2-1-1-2">
              <text:list-item text:style-override="id1-3-2-1-1-2-1">
                <text:number>•</text:number>
                <text:p text:style-name="al">gelet op artikel I 17 van de Kieswet;</text:p>
              </text:list-item>
            </text:list>
            <text:p text:style-name="common-al">maakt bekend dat voor de op 18 maart 2026 te houden verkiezing de volgende geldige kandidatenlijsten zijn ingeleverd:</text:p>
            <text:p text:style-name="tussenkopcur">Lijst 1 GROENLINKS / Partij van de Arbeid (PvdA)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olkersma, M. (Martine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kker, G.F. (Frans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reddels, W.A. (Wilma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os, T. (Tamira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liekendaal, R.H. (Rob)</text:p>
                  </table:table-cell>
                  <table:table-cell table:style-name="entry" table:number-rows-spanned="1" table:number-columns-spanned="1">
                    <text:p text:style-name="table_al">Austerlit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irkse, F.R. (Frank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Schild, S.G.H. (Bas)</text:p>
                  </table:table-cell>
                  <table:table-cell table:style-name="entry" table:number-rows-spanned="1" table:number-columns-spanned="1">
                    <text:p text:style-name="table_al">Den Do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uring, H.K. (Karst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nel, J.H. (Hans)</text:p>
                  </table:table-cell>
                  <table:table-cell table:style-name="entry" table:number-rows-spanned="1" table:number-columns-spanned="1">
                    <text:p text:style-name="table_al">Den Do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meulen, G.A.M. (Gea)</text:p>
                  </table:table-cell>
                  <table:table-cell table:style-name="entry" table:number-rows-spanned="1" table:number-columns-spanned="1">
                    <text:p text:style-name="table_al">Austerlit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ude Wesselink, D.A. (David)</text:p>
                  </table:table-cell>
                  <table:table-cell table:style-name="entry" table:number-rows-spanned="1" table:number-columns-spanned="1">
                    <text:p text:style-name="table_al">Austerlit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egters, P. (Peter)</text:p>
                  </table:table-cell>
                  <table:table-cell table:style-name="entry" table:number-rows-spanned="1" table:number-columns-spanned="1">
                    <text:p text:style-name="table_al">Den Do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ogstraten, M.A.E. (Madelief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aureij, C.J.V.L. (Charles)</text:p>
                  </table:table-cell>
                  <table:table-cell table:style-name="entry" table:number-rows-spanned="1" table:number-columns-spanned="1">
                    <text:p text:style-name="table_al">Austerlit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Raymakers, E.R.P.M. (Liesbeth)</text:p>
                  </table:table-cell>
                  <table:table-cell table:style-name="entry" table:number-rows-spanned="1" table:number-columns-spanned="1">
                    <text:p text:style-name="table_al">Austerlit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Zanten, H. (Hans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genkamp, A.M. (Annemiek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estbroek, H.L. (Hennie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rijgsheld, H.J. (Henk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Lochem, G. (Gert-Jan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't Riet, F.J. (Falco)</text:p>
                  </table:table-cell>
                  <table:table-cell table:style-name="entry" table:number-rows-spanned="1" table:number-columns-spanned="1">
                    <text:p text:style-name="table_al">Huis ter 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El Mansouri, N. (Noureddine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Zwart, S.G. (Silke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Nieuwstadt, R.A. (Roel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Nieuwstadt, R.A. (Roel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</table:table>
              <text:p text:style-name="table_bottom"/>
            </text:section>
            <text:p text:style-name="tussenkopcur">Lijst 2 VVD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ijk, W.J. (Walter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akker, B.C.G.M. (Bar) (v) 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uijben, M. (Marco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krin, T.A. (Timo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Splunter, E.F. (Ernst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Man, O. (Odile) (v) 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ogsteen, M.J.J. (Martine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oosmann, J.R. (Jarno) (m) 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Nysingh, D.A.P. (Désirée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n Bosch, B.B. (Berend) (m)</text:p>
                  </table:table-cell>
                  <table:table-cell table:style-name="entry" table:number-rows-spanned="1" table:number-columns-spanned="1">
                    <text:p text:style-name="table_al">Sintjohannes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rack, C.P.J. (Casper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Jong, C.M. (Clary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Ulzen, S.F. (Dop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aaksman, H.L. (Hans) (m) 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olff, P.A. (Philipp) (m)</text:p>
                  </table:table-cell>
                  <table:table-cell table:style-name="entry" table:number-rows-spanned="1" table:number-columns-spanned="1">
                    <text:p text:style-name="table_al">Bosch en D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Jansen, S. (Sander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want, H.J. (Henk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agens, J.L. (Jan) (m) 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Raap, E.J. (Evelien) (v) 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eimel, J.H. (JanHein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Oudenbroek, E.M. (Eline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akker, C.A. (Casper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Cremers, N.J.E.G. (Nicolette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ohof, F.T.M. (Frank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lis-László, E. (Éva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Pieters, A. (Alexander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Appeldoorn, O. (Oscar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ijck, H. (Henk) (m)</text:p>
                  </table:table-cell>
                  <table:table-cell table:style-name="entry" table:number-rows-spanned="1" table:number-columns-spanned="1">
                    <text:p text:style-name="table_al">Bosch en D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Thuijs, P.J.M. (Paul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esseling, R.J.A. (Rob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Quix, F.W.J. (Frank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e Blécourt, M.A. (Mirjam) (v)</text:p>
                  </table:table-cell>
                  <table:table-cell table:style-name="entry" table:number-rows-spanned="1" table:number-columns-spanned="1">
                    <text:p text:style-name="table_al">Bosch en Duin</text:p>
                  </table:table-cell>
                </table:table-row>
              </table:table>
              <text:p text:style-name="table_bottom"/>
            </text:section>
            <text:p text:style-name="tussenkopcur">Lijst 3 D66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elting, A. (Angèle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attiasina, R. (Ruben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adunić, S.P. (Simone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e Ronde, I.S. (Indra)</text:p>
                  </table:table-cell>
                  <table:table-cell table:style-name="entry" table:number-rows-spanned="1" table:number-columns-spanned="1">
                    <text:p text:style-name="table_al">Huis ter 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olano-Wijgers, A.J. (Lia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ieperda-Smits, K.R. (Karlijn)</text:p>
                  </table:table-cell>
                  <table:table-cell table:style-name="entry" table:number-rows-spanned="1" table:number-columns-spanned="1">
                    <text:p text:style-name="table_al">Den Do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olters, B.P. (Bart)</text:p>
                  </table:table-cell>
                  <table:table-cell table:style-name="entry" table:number-rows-spanned="1" table:number-columns-spanned="1">
                    <text:p text:style-name="table_al">Huis ter 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n Heuvel, J.A.G.M. (Jeroen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öselaers, J.H. (Joost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uikeshoven, A.H. (Ad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ong, I.M. (Ingrid)</text:p>
                  </table:table-cell>
                  <table:table-cell table:style-name="entry" table:number-rows-spanned="1" table:number-columns-spanned="1">
                    <text:p text:style-name="table_al">Den Do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ijkstra, J.V. (Job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angenbach, J.H. (Jan-Wille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angenbach, J.H. (Jan-Wille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Breugel, D.J. (Joyce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Everts, E.M. (Evelien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André de la Porte, F. (Freerk)</text:p>
                  </table:table-cell>
                  <table:table-cell table:style-name="entry" table:number-rows-spanned="1" table:number-columns-spanned="1">
                    <text:p text:style-name="table_al">Den Do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Ginkel, D.H. (Dick)</text:p>
                  </table:table-cell>
                  <table:table-cell table:style-name="entry" table:number-rows-spanned="1" table:number-columns-spanned="1">
                    <text:p text:style-name="table_al">Huis ter 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Jansen, L.J.A. (Leon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e Linde, A.H. (Aline)</text:p>
                  </table:table-cell>
                  <table:table-cell table:style-name="entry" table:number-rows-spanned="1" table:number-columns-spanned="1">
                    <text:p text:style-name="table_al">Huis ter 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oterman, B. (Bas)</text:p>
                  </table:table-cell>
                  <table:table-cell table:style-name="entry" table:number-rows-spanned="1" table:number-columns-spanned="1">
                    <text:p text:style-name="table_al">Huis ter 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orger, G.A. (Gudo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upkens, H.E. (Heleen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erstappen, A.M.M. (Annemiek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rkevisser, J.A. (Johan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eij, M.H. (Marius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in 't Veld, M.M.M. (Martine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Otten, R.A. (Reinier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oer, J.P.A. (Hans)</text:p>
                  </table:table-cell>
                  <table:table-cell table:style-name="entry" table:number-rows-spanned="1" table:number-columns-spanned="1">
                    <text:p text:style-name="table_al">Bosch en D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lokman, C.P. (Kees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Renzema, S.D. (Simon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</table:table>
              <text:p text:style-name="table_bottom"/>
            </text:section>
            <text:p text:style-name="tussenkopcur">Lijst 4 CDA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Voorden, V.H. (Vincent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Olde, M.S. (Suzanne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uitems, R.M.J.F. (Ravi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Fluitman, M.C.M. (Marcel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ant-van Barneveld, E.M. (Esther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luim, M. (Marcel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osterveen, L.L. (Leo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oumans, J.C. (Jos) (m)</text:p>
                  </table:table-cell>
                  <table:table-cell table:style-name="entry" table:number-rows-spanned="1" table:number-columns-spanned="1">
                    <text:p text:style-name="table_al">Huis ter 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mmen-Hassell, B.M. (Brenda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elschen-van der Hoek, L.M. (Marlies) (v) 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Maat, E.J. (Erik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astoor-van der Wijst, A.W. (Aline) (v)</text:p>
                  </table:table-cell>
                  <table:table-cell table:style-name="entry" table:number-rows-spanned="1" table:number-columns-spanned="1">
                    <text:p text:style-name="table_al">Bosch en D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aemingk-Jonker, A. (Annemarie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uiper, J. (Jan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russé, J. (Jaco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arlet, G.A.M. (Gerard) (m)</text:p>
                  </table:table-cell>
                  <table:table-cell table:style-name="entry" table:number-rows-spanned="1" table:number-columns-spanned="1">
                    <text:p text:style-name="table_al">Austerlit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eusmans, H.P.G. (Hubert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Arendonk, L.A.A.M. (Léon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Gadellaa, P.J. (Peter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Poortvliet, H. (Henk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uijs, T.G.P.M. (Theo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Fluitman, J.J.B. (Jos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lft, G.B. (Gerard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Çetintas, N. (Necibe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n Brink, M. (Max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Wortmann-Kool, C.M. (Corien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Geluk-Poortvliet, L.W.D. (Lenny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Tellingen, D.J. (Dirk Ja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ijk, H.M.C. (Lia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</table:table>
              <text:p text:style-name="table_bottom"/>
            </text:section>
            <text:p text:style-name="tussenkopcur">Lijst 5 Zeist lokaal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oelofsen-Beentjes, J.N.C. (Hanny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redius, J. (Ja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isser, T. (Tijme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Vries, I.R. (Idwer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Oorschot, G. (Bert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orn, H.J. (Hendrik Ja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Keeken, D.C. (Dick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aiser, R.J.M. (Ro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latt, E.B. (Eleanor) (v)</text:p>
                  </table:table-cell>
                  <table:table-cell table:style-name="entry" table:number-rows-spanned="1" table:number-columns-spanned="1">
                    <text:p text:style-name="table_al">Huis ter 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oelsma, V.M. (Vincent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truijvé, M.C. (Marlies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oster, J.J.P. (Jeroe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Nagtegaal, S. (Sjors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oster, F. (Frits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essels-Hoogenraad, R.A. (Renée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unnig Schmidt, E. (Edward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erschuur, H.C. (Henk) (m)</text:p>
                  </table:table-cell>
                  <table:table-cell table:style-name="entry" table:number-rows-spanned="1" table:number-columns-spanned="1">
                    <text:p text:style-name="table_al">Austerlitz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ungenberg de Jong, R. (Raoul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oolman Simons, G.J.H. (Gerard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Roelofsen, R. (Reijer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artman-Maatman, M.L. (Martijn) (m)</text:p>
                  </table:table-cell>
                  <table:table-cell table:style-name="entry" table:number-rows-spanned="1" table:number-columns-spanned="1">
                    <text:p text:style-name="table_al">Austerlitz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Harten, J.L. (Jasper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r Hout, E.J.G. (Erik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akels, P. (Petra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</table:table>
              <text:p text:style-name="table_bottom"/>
            </text:section>
            <text:p text:style-name="tussenkopcur">Lijst 6 ChristenUnie-SGP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loeg-Bos, A. (Annet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atsburg, W.D. (Wouter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Linde, C. (René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pijkerboer - Swager, G.A. (Gerlien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Jong, A. (Albert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ertens, N. (Niels) (m)</text:p>
                  </table:table-cell>
                  <table:table-cell table:style-name="entry" table:number-rows-spanned="1" table:number-columns-spanned="1">
                    <text:p text:style-name="table_al">Huis ter 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Jong, M.C. (Marcel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agelhoud-de Jong, F. (Femke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andewijk, G.J. (Gerrit Ja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sselaar, J.J. (Johan) (m)</text:p>
                  </table:table-cell>
                  <table:table-cell table:style-name="entry" table:number-rows-spanned="1" table:number-columns-spanned="1">
                    <text:p text:style-name="table_al">Huis ter 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lobadi, R. (Rana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ijink, M.T. (Marco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evenson, R.I. (Rudie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 Venis, A. (Arend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rijtenburg-Lewerissa, K. (Kim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nauff, H. (Henk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assink, H.J. (Julian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</table:table>
              <text:p text:style-name="table_bottom"/>
            </text:section>
            <text:p text:style-name="tussenkopcur">Lijst 7 SP (Socialistische Partij)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ompot, D.J. (David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vertoom, D.L. (Daan-Leo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Lunteren, C.F.G. (Chimène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Velden, L.F. (Lennart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Kouwen, E.J.M. (Esther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unger, M. (Marianne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uquesnoy, P.W. (Pieter Wout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Heus, G.J. (Gert) (m)</text:p>
                  </table:table-cell>
                  <table:table-cell table:style-name="entry" table:number-rows-spanned="1" table:number-columns-spanned="1">
                    <text:p text:style-name="table_al">Austerlitz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aasman, J.M.A. (Jantje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</table:table>
              <text:p text:style-name="table_bottom"/>
            </text:section>
            <text:p text:style-name="tussenkopcur">Lijst 8 Volt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asselt, E.J. (Evert Ja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esterman, E.C.W. (Elsbeth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Huissteden, E.A. (Elwi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Geffen-Muurling, C.A. (Sharon) (v)</text:p>
                  </table:table-cell>
                  <table:table-cell table:style-name="entry" table:number-rows-spanned="1" table:number-columns-spanned="1">
                    <text:p text:style-name="table_al">Austerlitz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enssen, R.J. (Ralph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uibers, M.J. (Marthe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allada, J.W. (Jop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auta, A.P. (Noks) (v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lsen, F.M. (Floria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</table:table>
              <text:p text:style-name="table_bottom"/>
            </text:section>
            <text:p text:style-name="tussenkopcur">Lijst 9 Blanco (Fiscalini, C.A.W.M.)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iscalini, C.A.W.M. (Carlo) (m)</text:p>
                  </table:table-cell>
                  <table:table-cell table:style-name="entry" table:number-rows-spanned="1" table:number-columns-spanned="1">
                    <text:p text:style-name="table_al">Huis ter Hei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Gils, J.G. (Jan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Vring, J.N. (Joris) (m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</table:table>
              <text:p text:style-name="table_bottom"/>
            </text:section>
            <text:p text:style-name="tussenkopcur">Lijst 10 GROENE ALLIANTIE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Vliet, G.J.M. (Gerard) (m)</text:p>
                  </table:table-cell>
                  <table:table-cell table:style-name="entry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bbink, F. (Floortje) (v)</text:p>
                  </table:table-cell>
                  <table:table-cell table:style-name="entry" table:number-rows-spanned="1" table:number-columns-spanned="1">
                    <text:p text:style-name="table_al">Zeist</text:p>
                  </table:table-cell>
                </table:table-row>
              </table:table>
              <text:p text:style-name="table_bottom"/>
            </text:section>
            <text:p text:style-name="common-al">Zeist 6 februari 2026</text:p>
            <text:p text:style-name="common-al">De voorzitter van het centraal stembureau voor verkiezing van de leden van de gemeenteraad van Zeist,</text:p>
            <text:p text:style-name="last-al">Burgemeester J. Langenack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95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andidatenlijsten verkiezing van de leden van de gemeenteraad van Zeis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54</meta:user-defined>
    <meta:user-defined meta:name="OVERHEIDop.GmbID/DC.identifier">gmb-2026-73954</meta:user-defined>
    <meta:user-defined meta:name="OVERHEIDop.versieInformatie"/>
  </office:meta>
</office:document-meta>
</file>