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1, 6901HG Zevenaar, het organiseren van Schuttersfeesten Schutterij St. Andreas 2026-2027-2028 </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ingediend voor een evenementenvergunning op locatie Oude Doesburgseweg 1, 6901HG Zevenaar. De aanvraag is geregistreerd onder zaaknummer Z2026-00000439. De aanvraag gaat over het organiseren van Schuttersfeesten Schutterij St. Andreas 2026-2027-2028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39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39</meta:user-defined>
    <dc:language>nl</dc:language>
    <meta:user-defined meta:name="OVERHEIDop.locatietype/OVERHEIDop.gebiedsmarkering">Punt</meta:user-defined>
    <meta:user-defined meta:name="DC.title">Kennisgeving ontvangst aanvraag evenementenvergunning: Oude Doesburgseweg 1, 6901HG Zevenaar, het organiseren van Schuttersfeesten Schutterij St. Andreas 2026-2027-2028</meta:user-defined>
    <meta:user-defined meta:name="DCTERMS.W3CDTF/DCTERMS.available">2026-02-18</meta:user-defined>
    <meta:user-defined meta:name="DCTERMS.W3CDTF/OVERHEIDop.jaargang">2026</meta:user-defined>
    <meta:user-defined meta:name="OVERHEIDop.publicationIssue">73951</meta:user-defined>
    <meta:user-defined meta:name="OVERHEIDop.GmbID/DC.identifier">gmb-2026-73951</meta:user-defined>
    <meta:user-defined meta:name="OVERHEIDop.versieInformatie"/>
  </office:meta>
</office:document-meta>
</file>