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ovenbouw van de rundveestal, Twentseweg 17 8141P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Twentseweg 17 8141PP Heino</text:p>
            <text:p text:style-name="common-al">
            <text:span text:style-name="nadrukvet">Zaakomschrijving:</text:span> het verbouwen van de bovenbouw van de rundveestal</text:p>
            <text:p text:style-name="common-al">
            <text:span text:style-name="nadrukvet">Zaaknummer:</text:span> 0177ESUITE338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8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8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802026</meta:user-defined>
    <meta:user-defined meta:name="DCTERMS.abstract">het verbouwen van de bovenbouw van de rundveestal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bovenbouw van de rundveestal, Twentseweg 17 8141PP Heino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95</meta:user-defined>
    <meta:user-defined meta:name="OVERHEIDop.GmbID/DC.identifier">gmb-2026-7395</meta:user-defined>
    <meta:user-defined meta:name="OVERHEIDop.versieInformatie"/>
  </office:meta>
</office:document-meta>
</file>