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3 houtopstanden, Veursestraatweg Leidschendam - kenmerk 2346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3 houtopstanden ter hoogte van de oostzijde van de Veursestraatwe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9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60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kappen van 23 houtopstanden, Veursestraatweg Leidschendam - kenmerk 234604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46</meta:user-defined>
    <meta:user-defined meta:name="OVERHEIDop.GmbID/DC.identifier">gmb-2026-73946</meta:user-defined>
    <meta:user-defined meta:name="OVERHEIDop.versieInformatie"/>
  </office:meta>
</office:document-meta>
</file>