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1-3-5">
      <text:list-level-style-bullet text:bullet-char="•" text:level="1">
        <style:list-level-properties text:min-label-width="10mm"/>
      </text:list-level-style-bullet>
    </text:list-style>
    <text:list-style style:name="id1-3-2-2-1-2-2-3-1-3-6">
      <text:list-level-style-bullet text:bullet-char="•" text:level="1">
        <style:list-level-properties text:min-label-width="10mm"/>
      </text:list-level-style-bullet>
    </text:list-style>
    <text:list-style style:name="id1-3-2-2-1-2-2-3-1-3-7">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subsidiering dorpshuizen</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5 november 2025;</text:p>
            <text:p text:style-name="al"/>
            <text:p text:style-name="al">overwegende dat het ondersteunen met subsidie van de openstelling van de 7 dorpshuizen voor sociaal culturele en andere maatschappelijke activiteiten van groot belang is en bijdraagt aan het behouden en versterken van een stevige sociale basis en de leefbaarheid in de betreffende dorpskernen buiten Monnickendam; </text:p>
            <text:p text:style-name="al"/>
            <text:p text:style-name="al">gelet op de onvergelijkbare verschillen tussen de 7 dorpshuizen, de omvang van de kernen en uitgaande van beschikbaarheid van budgetten -deels na beëindiging van bestaande overeenkomsten; </text:p>
            <text:p text:style-name="al"/>
            <text:p text:style-name="al">
            <text:span text:style-name="nadrukvet">B E S L U I T</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het inrichten van begrotingspostsubsidies voor de aangewezen dorpshuisstichtingen in 7 dorpskernen met ingang van het begrotingsjaar 2026. </text:p>
              </text:list-item>
              <text:list-item text:style-override="id1-3-2-2-1-2-2">
                <text:number>2.</text:number>
                <text:p text:style-name="al">In te stemmen met de volgende criteria als kaderstellend voor de aanvraag en de beoordeling van deze begrotingspostsubsidies:</text:p>
                <text:list text:style-name="id1-3-2-2-1-2-2-3">
                  <text:list-item text:style-override="id1-3-2-2-1-2-2-3-1">
                    <text:number>a)</text:number>
                    <text:p text:style-name="al">De begrotingspostsubsidies kunnen aangevraagd worden door de volgende stichtingen</text:p>
                    <text:list text:style-name="id1-3-2-2-1-2-2-3-1-3">
                      <text:list-item text:style-override="id1-3-2-2-1-2-2-3-1-3-1">
                        <text:number>•</text:number>
                        <text:p text:style-name="al">Dorpshuis Ilpendam te Ilpendam, </text:p>
                      </text:list-item>
                      <text:list-item text:style-override="id1-3-2-2-1-2-2-3-1-3-2">
                        <text:number>•</text:number>
                        <text:p text:style-name="al">Het Trefpunt te Marken </text:p>
                      </text:list-item>
                      <text:list-item text:style-override="id1-3-2-2-1-2-2-3-1-3-3">
                        <text:number>•</text:number>
                        <text:p text:style-name="al">Exploitatie Dorpshuis Watergang te Watergang</text:p>
                      </text:list-item>
                      <text:list-item text:style-override="id1-3-2-2-1-2-2-3-1-3-4">
                        <text:number>•</text:number>
                        <text:p text:style-name="al">Dorpshuis Katwoude te Katwoude</text:p>
                      </text:list-item>
                      <text:list-item text:style-override="id1-3-2-2-1-2-2-3-1-3-5">
                        <text:number>•</text:number>
                        <text:p text:style-name="al">Dorpshuis Zuiderwoude te Zuiderwoude</text:p>
                      </text:list-item>
                      <text:list-item text:style-override="id1-3-2-2-1-2-2-3-1-3-6">
                        <text:number>•</text:number>
                        <text:p text:style-name="al">Dorpshuis Uitdam te Uitdam </text:p>
                      </text:list-item>
                      <text:list-item text:style-override="id1-3-2-2-1-2-2-3-1-3-7">
                        <text:number>•</text:number>
                        <text:p text:style-name="al">Wijksteunpunt Broek in Waterland te Broek in Waterland</text:p>
                      </text:list-item>
                    </text:list>
                  </text:list-item>
                  <text:list-item text:style-override="id1-3-2-2-1-2-2-3-2">
                    <text:number>b)</text:number>
                    <text:p text:style-name="al">Het doel van de subsidie is de openstelling van het dorpshuis voor maatschappelijke activiteiten. Deze activiteiten dragen bij aan de realisatie van doelstellingen van het gemeentelijk sociaal en sociaal-cultureel beleid (wettelijke basis Wmo): het bevorderen van sociale cohesie, tegengaan van eenzaamheid, preventie vanuit voorveld, stimuleren leefbaarheid kernen, behouden ontmoetingsplekken, huisvesten verenigingen, faciliteren burgerinitiatieven. </text:p>
                  </text:list-item>
                  <text:list-item text:style-override="id1-3-2-2-1-2-2-3-3">
                    <text:number>c)</text:number>
                    <text:p text:style-name="al">De beoordeling vindt per dorpshuis plaats op grond van de specifieke situatie.</text:p>
                  </text:list-item>
                  <text:list-item text:style-override="id1-3-2-2-1-2-2-3-4">
                    <text:number>d)</text:number>
                    <text:p text:style-name="al">De criteria, procedure en maximaal aan te vragen bedragen worden per dorpshuis voor de aanvraagtermijn bekend gemaakt.</text:p>
                  </text:list-item>
                  <text:list-item text:style-override="id1-3-2-2-1-2-2-3-5">
                    <text:number>e)</text:number>
                    <text:p text:style-name="al">De maximale bedragen worden per dorpshuis opgebouwd uit 4 delen:</text:p>
                    <text:list text:style-name="id1-3-2-2-1-2-2-3-5-3">
                      <text:list-item text:style-override="id1-3-2-2-1-2-2-3-5-3-1">
                        <text:number>i.</text:number>
                        <text:p text:style-name="al">Een vaste voet van € 5.000 per dorpskern </text:p>
                      </text:list-item>
                      <text:list-item text:style-override="id1-3-2-2-1-2-2-3-5-3-2">
                        <text:number>ii.</text:number>
                        <text:p text:style-name="al">Een bedrag van € 0,65 per maand per inwoner (peildatum 1-1- voorafgaand jaar)</text:p>
                      </text:list-item>
                      <text:list-item text:style-override="id1-3-2-2-1-2-2-3-5-3-3">
                        <text:number>iii.</text:number>
                        <text:p text:style-name="al">Aanvullend bedrag voor dorpshuizen Marken en Ilpendam in verband met de gedane bestuurlijke toezeggingen uit 2024 dat zij er niet op achteruit gaan (college in overleg met raad).</text:p>
                      </text:list-item>
                      <text:list-item text:style-override="id1-3-2-2-1-2-2-3-5-3-4">
                        <text:number>iv.</text:number>
                        <text:p text:style-name="al">Aanvullend bedrag, onder andere voor dorpshuizen in kernen met minder dan 850 inwoners, te weten Watergang, Katwoude, Zuiderwoude en Uitdam</text:p>
                      </text:list-item>
                    </text:list>
                  </text:list-item>
                  <text:list-item text:style-override="id1-3-2-2-1-2-2-3-6">
                    <text:number>f)</text:number>
                    <text:p text:style-name="al">De subsidies worden jaarlijks conform de begrotingssystematiek geïndexeerd. Eerst wordt het aantal inwoners bepaald per peildatum 1 januari jaar t-1 (t=het jaar waarvoor wordt aangevraagd). Vervolgens wordt de subsidie berekend, bestaande uit vaste voet, bedrag per inwoner en de eventuele aanvulling. Over dit totaalbedrag wordt de indexatie toegepast.</text:p>
                  </text:list-item>
                  <text:list-item text:style-override="id1-3-2-2-1-2-2-3-7">
                    <text:number>g)</text:number>
                    <text:p text:style-name="al">De huurbijdrage van de gemeente aan een dorpshuis is beëindigd alvorens subsidie ingaat.</text:p>
                  </text:list-item>
                  <text:list-item text:style-override="id1-3-2-2-1-2-2-3-8">
                    <text:number>h)</text:number>
                    <text:p text:style-name="al">De subsidiabele activiteit is het openstellingsmoment voor maatschappelijke activiteit (lengte kan variëren).</text:p>
                  </text:list-item>
                  <text:list-item text:style-override="id1-3-2-2-1-2-2-3-9">
                    <text:number>i)</text:number>
                    <text:p text:style-name="al">Minimaal 100 maatschappelijke openstellingsmomenten per kalenderjaar geven recht op maximaal 100% subsidiebedrag. Bij minder dan 100 openstellingen ontvangt men verhoudingsgewijs minder subsidie. </text:p>
                  </text:list-item>
                  <text:list-item text:style-override="id1-3-2-2-1-2-2-3-10">
                    <text:number>j)</text:number>
                    <text:p text:style-name="al">Aanvrager hoeft niet het volledige bedrag aan te vragen.</text:p>
                  </text:list-item>
                  <text:list-item text:style-override="id1-3-2-2-1-2-2-3-11">
                    <text:number>k)</text:number>
                    <text:p text:style-name="al">Aanvrager dient een jaarlijkse aanvraag in voor het aankomende jaar, voorzien van een begroting en jaarplan, met daarin het aantal openstellingsmomenten voor maatschappelijke activiteiten plus toelichting. </text:p>
                  </text:list-item>
                  <text:list-item text:style-override="id1-3-2-2-1-2-2-3-12">
                    <text:number>l)</text:number>
                    <text:p text:style-name="al">Aanvrager doet jaarlijks verzoek om vaststelling over het voorgaande jaar, voorzien van een jaarrekening en jaarverslag, onder vermelding van het aantal gerealiseerde openstellingen voor maatschappelijke activiteiten gedurende dat jaar plus toelichting. Als er minder dan 100 prestaties zijn geleverd, kan de subsidie evenredig lager worden vastgesteld.</text:p>
                  </text:list-item>
                </text:list>
              </text:list-item>
              <text:list-item text:style-override="id1-3-2-2-1-2-3">
                <text:number>3.</text:number>
                <text:p text:style-name="al">In te stemmen met de inzet van de beschikbare budgetten onder programmaonderdeel 3.02 Sociale voorzieningen, taakveld 6.1 Samenkracht en burgerparticipatie. </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text:span></text:p>
            <text:p><text:span text:style-name="functie">griffier</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39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Onbekend</meta:user-defined>
    <meta:user-defined meta:name="OVERHEIDop.referentienummer">198-35</meta:user-defined>
    <dc:language>nl</dc:language>
    <meta:user-defined meta:name="OVERHEIDop.locatietype/OVERHEIDop.gebiedsmarkering">Gemeente</meta:user-defined>
    <meta:user-defined meta:name="DC.title">Kadernota subsidiering dorpshuizen</meta:user-defined>
    <meta:user-defined meta:name="DCTERMS.W3CDTF/DCTERMS.available">2026-02-19</meta:user-defined>
    <meta:user-defined meta:name="DCTERMS.W3CDTF/OVERHEIDop.jaargang">2026</meta:user-defined>
    <meta:user-defined meta:name="OVERHEIDop.publicationIssue">73938</meta:user-defined>
    <meta:user-defined meta:name="OVERHEIDop.GmbID/DC.identifier">gmb-2026-73938</meta:user-defined>
    <meta:user-defined meta:name="OVERHEIDop.versieInformatie"/>
  </office:meta>
</office:document-meta>
</file>