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-/uitrit verbreden, Nico de Rooystraat 5 3069RS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14-02-2026, is een vergunning aangevraagd voor het verbreden van de in-/uitrit , Nico de Rooystraat 5 3069RS Rotterdam. Dossiernummer Z2026-002020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9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2020</meta:user-defined>
    <meta:user-defined meta:name="DCTERMS.abstract">Uitrit verbr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-/uitrit verbreden, Nico de Rooystraat 5 3069RS Rotterdam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36</meta:user-defined>
    <meta:user-defined meta:name="OVERHEIDop.GmbID/DC.identifier">gmb-2026-73936</meta:user-defined>
    <meta:user-defined meta:name="OVERHEIDop.versieInformatie"/>
  </office:meta>
</office:document-meta>
</file>