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op het perceel De Maar 33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om de beslistermijn voor de aanvraag met zaaknummer Z2025-00002007 voor een omgevingsvergunning voor het bouwen van een schuur op locatie De Maar 33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07</meta:user-defined>
    <meta:user-defined meta:name="DCTERMS.abstract">Betreft: Beschikking verlenging beslistermijn op locatie De Maar 33 in Twis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schuur op het perceel De Maar 33 in Twis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93</meta:user-defined>
    <meta:user-defined meta:name="OVERHEIDop.GmbID/DC.identifier">gmb-2026-7393</meta:user-defined>
    <meta:user-defined meta:name="OVERHEIDop.versieInformatie"/>
  </office:meta>
</office:document-meta>
</file>