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obbykas in de zijtuin - Karsenhof 11 2342B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Karsenhof 11 2342BW Oegstgeest - het plaatsen van hobbykas in de zijtuin (16-02-2026/ Z/26/23100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39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1008</meta:user-defined>
    <meta:user-defined meta:name="DCTERMS.abstract">het plaatsen van hobbykas in de zijtui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hobbykas in de zijtuin - Karsenhof 11 2342BW Oegstgeest</meta:user-defined>
    <meta:user-defined meta:name="DCTERMS.W3CDTF/DCTERMS.available">2026-02-18</meta:user-defined>
    <meta:user-defined meta:name="DCTERMS.W3CDTF/OVERHEIDop.jaargang">2026</meta:user-defined>
    <meta:user-defined meta:name="OVERHEIDop.externeBijlage">OEGSTGEEST_202602_GFO_ZAKEN_830202_00. Omgeving...|exb-2026-5694</meta:user-defined>
    <meta:user-defined meta:name="OVERHEIDop.publicationIssue">73920</meta:user-defined>
    <meta:user-defined meta:name="OVERHEIDop.GmbID/DC.identifier">gmb-2026-73920</meta:user-defined>
    <meta:user-defined meta:name="OVERHEIDop.versieInformatie"/>
  </office:meta>
</office:document-meta>
</file>