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 Hendrikstraat 79-1 1052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ter hoogte van de eerste verdieping</text:p>
            <text:p text:style-name="common-al">Zaakadres: Frederik Hendrikstraat 79-1 1052HM Amsterdam</text:p>
            <text:p text:style-name="common-al">Datum ontvangst: 08-12-2025</text:p>
            <text:p text:style-name="common-al">Zaaknummer: Z2025-052470</text:p>
            <text:p text:style-name="common-al">DSO-nummer: 20251208019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9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470</meta:user-defined>
    <meta:user-defined meta:name="DCTERMS.abstract">realiseren van een constructieve doorbraak ter hoogte van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ederik Hendrikstraat 79-1 1052HM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392</meta:user-defined>
    <meta:user-defined meta:name="OVERHEIDop.GmbID/DC.identifier">gmb-2026-7392</meta:user-defined>
    <meta:user-defined meta:name="OVERHEIDop.versieInformatie"/>
  </office:meta>
</office:document-meta>
</file>