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Voorgenomen verkoop grond</text:p>
      <text:section text:name="zakelijke-mededeling_id1-3-2" text:style-name="zakelijke-mededeling">
        <text:section text:name="zakelijke-mededeling-tekst_id1-3-2-1" text:style-name="zakelijke-mededeling-tekst">
          <text:section text:name="tekst_id1-3-2-1-1" text:style-name="tekst">
            <text:p text:style-name="common-al">De gemeente Borger-Odoorn maakt hierbij bekend dat zij voornemens is een tweetal stroken grond gelegen in de gemeente Borger-Odoorn aan SD Projecten B.V. en MM Vastgoed B.V. over te dragen. Het betreffen de volgende percelen, kadastraal bekend:</text:p>
            <text:list text:style-name="id1-3-2-1-1-2">
              <text:list-item text:style-override="id1-3-2-1-1-2-1">
                <text:number>•</text:number>
                <text:p text:style-name="al">gemeente Odoorn, Sectie I, nummer 1646 (ged.) (ter grootte van ca. 235 m2);</text:p>
              </text:list-item>
              <text:list-item text:style-override="id1-3-2-1-1-2-2">
                <text:number>•</text:number>
                <text:p text:style-name="al">gemeente Odoorn, Sectie I, nummer 1646 (ged.) (ter grootte van ca. 125 m2);</text:p>
              </text:list-item>
            </text:list>
            <text:p text:style-name="common-al">
            <text:span text:style-name="nadrukvet">SD Projecten B.V. en MM Vastgoed B.V. zijn enige serieuze gegadigden</text:span>
          </text:p>
            <text:p text:style-name="common-al">De gemeente meent dat SD Projecten B.V. en MM Vastgoed B.V. de enige serieuze gegadigden zijn omdat:</text:p>
            <text:list text:style-name="id1-3-2-1-1-5">
              <text:list-item text:style-override="id1-3-2-1-1-5-1">
                <text:number>•</text:number>
                <text:p text:style-name="al">SD Projecten B.V. en MM Vastgoed B.V. de grond rondom-naast de betreffende stroken grond in eigendom heeft;</text:p>
              </text:list-item>
              <text:list-item text:style-override="id1-3-2-1-1-5-2">
                <text:number>•</text:number>
                <text:p text:style-name="al">SD Projecten B.V. en MM Vastgoed B.V. op die gronden een ontwikkeling gaat plegen;</text:p>
              </text:list-item>
              <text:list-item text:style-override="id1-3-2-1-1-5-3">
                <text:number>•</text:number>
                <text:p text:style-name="al">De over te dragen stroken grond nodig zijn om de ontwikkeling te kunnen uitvoeren;</text:p>
              </text:list-item>
              <text:list-item text:style-override="id1-3-2-1-1-5-4">
                <text:number>•</text:number>
                <text:p text:style-name="al">De over te dragen stroken grond nu nog onderdeel uitmaken van de openbare ruimte;</text:p>
              </text:list-item>
              <text:list-item text:style-override="id1-3-2-1-1-5-5">
                <text:number>•</text:number>
                <text:p text:style-name="al">SD Projecten B.V. en MM Vastgoed B.V. op hun beurt grond aan de gemeente levert gelegen binnen het plangebied, welke grond aan het openbaar gebied zal worden toegevoegd;</text:p>
              </text:list-item>
              <text:list-item text:style-override="id1-3-2-1-1-5-6">
                <text:number>•</text:number>
                <text:p text:style-name="al">Er geen andere eigenaren rechtstreeks grenzen aan de over te dragen stroken grond.</text:p>
              </text:list-item>
            </text:list>
            <text:p text:style-name="common-al">De gemeente is van mening dat SD Projecten B.V. en MM Vastgoed B.V. gelet op bovenstaande criteria de enige serieuze gegadigden zijn verkrijging van voorgenoemde percelen grond. Om die reden ziet de gemeente af van het bieden van gelegenheid aan andere geïnteresseerden om mee te dingen naar het betreffende percelen grond. </text:p>
            <text:p text:style-name="common-al">Heeft u vragen over de ligging van bovenstaande percelen grond dan kunt u contact opnemen met de gemeente.</text:p>
            <text:p text:style-name="common-al">
            <text:span text:style-name="nadrukvet">Belangstellende(n) voor koop</text:span>
          </text:p>
            <text:p text:style-name="common-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gemeente@borger-odoorn.nl</text:a> o.v.v. zaaknummer 21240-2025. </text:p>
            <text:p text:style-name="common-al">
            <text:span text:style-name="nadrukvet">Vervolgprocedure</text:span>
          </text:p>
            <text:p text:style-name="last-al">Wanneer er niet of niet tijdig een kort geding is aangespannen tegen de gemeente zal de gemeente uitvoering geven aan haar voorne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391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1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1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grond</meta:user-defined>
    <meta:user-defined meta:name="DCTERMS.W3CDTF/DCTERMS.available">2026-02-18</meta:user-defined>
    <meta:user-defined meta:name="DCTERMS.W3CDTF/OVERHEIDop.jaargang">2026</meta:user-defined>
    <meta:user-defined meta:name="OVERHEIDop.publicationIssue">73919</meta:user-defined>
    <meta:user-defined meta:name="OVERHEIDop.GmbID/DC.identifier">gmb-2026-73919</meta:user-defined>
    <meta:user-defined meta:name="OVERHEIDop.versieInformatie"/>
  </office:meta>
</office:document-meta>
</file>