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Nabij Helstraat - Roodwilligenstraat, 6923PG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gemeente een melding ontvangen voor verwijderen van slib uit de watergang op locatie Nabij Helstraat - Roodwilligenstraat, 6923PG Groessen. De melding is geregistreerd onder zaaknummer Z2026-00000296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391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1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1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296</meta:user-defined>
    <meta:user-defined meta:name="DCTERMS.abstract">Betreft: melding op locatie Nabij Helstraat - Roodwilligenstraat, 6923PG Groessen</meta:user-defined>
    <dc:language>nl</dc:language>
    <meta:user-defined meta:name="OVERHEIDop.locatietype/OVERHEIDop.gebiedsmarkering">Vlak</meta:user-defined>
    <meta:user-defined meta:name="DC.title">Kennisgeving ontvangst melding MBA Nabij Helstraat - Roodwilligenstraat, 6923PG Groess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16</meta:user-defined>
    <meta:user-defined meta:name="OVERHEIDop.GmbID/DC.identifier">gmb-2026-73916</meta:user-defined>
    <meta:user-defined meta:name="OVERHEIDop.versieInformatie"/>
  </office:meta>
</office:document-meta>
</file>