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tweede verdieping woon- winkelpand d.mv. dakopbouw, Mandjesstraat 6 Zwolle [Zaaknummer 0193ESUITE334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Mandjesstraat 6 8011RM Zwolle</text:p>
            <text:p text:style-name="common-al">
            <text:span text:style-name="nadrukvet">Zaakomschrijving:</text:span> het vergroten van de tweede verdieping van het woon- winkelpand door middel van een dakopbouw</text:p>
            <text:p text:style-name="common-al">
            <text:span text:style-name="nadrukvet">Zaaknummer:</text:span> 0193ESUITE334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4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4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4652026</meta:user-defined>
    <meta:user-defined meta:name="DCTERMS.abstract">het vergroten van de tweede verdieping van het woon- winkelpand door middel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tweede verdieping woon- winkelpand d.mv. dakopbouw, Mandjesstraat 6 Zwolle [Zaaknummer 0193ESUITE334652026]</meta:user-defined>
    <meta:user-defined meta:name="DCTERMS.W3CDTF/DCTERMS.available">2026-02-18</meta:user-defined>
    <meta:user-defined meta:name="DCTERMS.W3CDTF/OVERHEIDop.jaargang">2026</meta:user-defined>
    <meta:user-defined meta:name="OVERHEIDop.publicationIssue">73914</meta:user-defined>
    <meta:user-defined meta:name="OVERHEIDop.GmbID/DC.identifier">gmb-2026-73914</meta:user-defined>
    <meta:user-defined meta:name="OVERHEIDop.versieInformatie"/>
  </office:meta>
</office:document-meta>
</file>