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dakkapel op het zijdakvlak op perceel Heidelibel 2 5692W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dakkapel zijdakvlak</text:p>
            <text:p text:style-name="common-al">Locatie: Heidelibel 2 5692WP Son en Breugel</text:p>
            <text:p text:style-name="common-al">Ontvangen op: 13-02-2026 12:30</text:p>
            <text:p text:style-name="common-al">Zaaknummer: 0848297656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39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76566</meta:user-defined>
    <meta:user-defined meta:name="DCTERMS.abstract">Plaatsen dakkapel Heidelibel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dakkapel op het zijdakvlak op perceel Heidelibel 2 5692WP Son en Breugel: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13</meta:user-defined>
    <meta:user-defined meta:name="OVERHEIDop.GmbID/DC.identifier">gmb-2026-73913</meta:user-defined>
    <meta:user-defined meta:name="OVERHEIDop.versieInformatie"/>
  </office:meta>
</office:document-meta>
</file>