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splitsen van de woonboerderij in twee wooneenheden incl. aanleg van een extra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07190 </text:p>
            <text:p text:style-name="common-al"> Omschrijving: splitsen van de woonboerderij in twee wooneenheden incl. aanleg van een extra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Schaapsdijk 66 5657AX Eindhoven</text:p>
              </text:list-item>
            </text:list>
            <text:p text:style-name="common-al"> Soort aanvraag: Aanlegactiviteit (uitweg), Bouwactiviteit (bouwtechnisch deel), Bouwactiviteit (ruimtelijk deel),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7190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9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90</meta:user-defined>
    <meta:user-defined meta:name="DCTERMS.abstract">splitsen van de woonboerderij in twee wooneenheden incl. aanleg van een extra uitweg</meta:user-defined>
    <dc:language>nl</dc:language>
    <meta:user-defined meta:name="DC.title">Besluit op aanvraag omgevingsvergunning buitenplanse omgevingsplanactiviteit (BOPA): splitsen van de woonboerderij in twee wooneenheden incl. aanleg van een extra uitweg</meta:user-defined>
    <meta:user-defined meta:name="OVERHEIDop.datumEindeReactietermijn">2026-03-31</meta:user-defined>
    <meta:user-defined meta:name="OVERHEIDop.terinzageleggingBG">https://publicaties.eindhoven.nl/dossier/EHV-ZP2025-007190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692</meta:user-defined>
    <meta:user-defined meta:name="OVERHEIDop.publicationIssue">73910</meta:user-defined>
    <meta:user-defined meta:name="OVERHEIDop.GmbID/DC.identifier">gmb-2026-73910</meta:user-defined>
    <meta:user-defined meta:name="OVERHEIDop.versieInformatie"/>
  </office:meta>
</office:document-meta>
</file>