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3-127972 - Gemeente Stadskanaal - Verleend besluit maatwerkvoorschriften, Nijverheidslaan 45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 de volgende locatie een besluit maatwerkvoorschriften op grond van het Omgevingsplan gemeente Stadskanaal heeft vastgesteld tot: </text:p>
            <text:list text:style-name="id1-3-2-1-1-2">
              <text:list-item text:style-override="id1-3-2-1-1-2-1">
                <text:number>-</text:number>
                <text:p text:style-name="al">Nijverheidslaan 45 Musselkanaal, het opleggen van maatwerkvoorschriften in het kader van het Omgevingsplan gemeente Stadskanaal met betrekking tot het verbreden van de benodigde geluidsruimte. </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Stadskanaal. </text:p>
            <text:p text:style-name="last-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39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27972 </meta:user-defined>
    <dc:language>nl</dc:language>
    <meta:user-defined meta:name="OVERHEIDop.locatietype/OVERHEIDop.gebiedsmarkering">Vlak</meta:user-defined>
    <meta:user-defined meta:name="DC.title">Z-23-127972 - Gemeente Stadskanaal - Verleend besluit maatwerkvoorschriften, Nijverheidslaan 45 in Musselkanaal</meta:user-defined>
    <meta:user-defined meta:name="DCTERMS.W3CDTF/DCTERMS.available">2026-01-08</meta:user-defined>
    <meta:user-defined meta:name="DCTERMS.W3CDTF/OVERHEIDop.jaargang">2026</meta:user-defined>
    <meta:user-defined meta:name="OVERHEIDop.publicationIssue">7391</meta:user-defined>
    <meta:user-defined meta:name="OVERHEIDop.GmbID/DC.identifier">gmb-2026-7391</meta:user-defined>
    <meta:user-defined meta:name="OVERHEIDop.versieInformatie"/>
  </office:meta>
</office:document-meta>
</file>