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uitgifte parkeervergunningen Voorne aan Zee 2026, 1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oorne aan Zee;</text:p>
            <text:p text:style-name="al"/>
            <text:p text:style-name="al">Gelet op artikel 3, tweede lid van de vigerende Parkeerverordening Voorne aan Zee en artikel 9 van de vigerende Verordening parkeerbelasting Voorne aan Zee;</text:p>
            <text:p text:style-name="al"/>
            <text:p text:style-name="al">Besluit:</text:p>
            <text:p text:style-name="al"/>
            <text:p text:style-name="al">Vast te stellen het Besluit uitgifte parkeervergunningen Voorne aan Zee 2026, 1<text:span text:style-name="sup">e</text:span>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p text:style-name="al">Het Besluit uitgifte parkeervergunningen Voorne aan Zee 2026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Artikel 16 komt te luiden:</text:p>
            <text:p text:style-name="al"/>
            <text:p text:style-name="al">Dit besluit treedt met terugwerkende kracht in werking op 1 januari 2026.</text:p>
            <text:p text:style-name="al"/>
            <text:p text:style-name="al">
            <text:span text:style-name="nadrukvet">B.</text:span>
          </text:p>
            <text:p text:style-name="al"/>
            <text:p text:style-name="al">Artikel 17 wordt toegevoegd en komt te luiden:</text:p>
            <text:p text:style-name="al"/>
            <text:p text:style-name="al">Het Besluit uitgifte parkeervergunningen Voorne aan Zee 2025, vastgesteld op 4 maart 2025, wordt ingetrokken met ingang van de inwerkingtreding van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He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: Besluit uitgifte parkeervergunningen Voorne aan Zee 2026, 1<text:span text:style-name="sup">e</text:span> wijzig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llevoetsluis, 27 januari 2026</text:span></text:p>
          </text:section>
          <text:section text:name="ondertekening_id1-3-2-3-2">
            <text:p><text:span text:style-name="functie"/></text:p>
            <text:p><text:span text:style-name="functie">burgemeester en wethouders van Voorne aan Zee</text:span></text:p>
          </text:section>
          <text:section text:name="ondertekening_id1-3-2-3-3">
            <text:p><text:span text:style-name="functie"/></text:p>
            <text:p><text:span text:style-name="functie">L. Mans MSc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A.R.C. Scheepers RA MSc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390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Verkeer | Organisatie en beleid</meta:user-defined>
    <meta:user-defined meta:name="DC.source">artikel 3, tweede lid, van de Parkeerverordening Voorne aan Zee 2025]|[https://lokaleregelgeving.overheid.nl/CVDR733437/1#artikel_3.</meta:user-defined>
    <meta:user-defined meta:name="DC.source">artikel 9 van de Verordening op de heffing en invordering van parkeerbelasting Voorne aan Zee 2026]|[https://lokaleregelgeving.overheid.nl/CVDR747003/1#artikel_9.</meta:user-defined>
    <meta:user-defined meta:name="OVERHEIDop.referentienummer">7232-2026</meta:user-defined>
    <meta:user-defined meta:name="DCTERMS.alternative">Besluit uitgifte parkeervergunningen Voorne aan Zee 2026</meta:user-defined>
    <dc:language>nl</dc:language>
    <meta:user-defined meta:name="OVERHEIDop.locatietype/OVERHEIDop.gebiedsmarkering">Gemeente</meta:user-defined>
    <meta:user-defined meta:name="DC.title">Besluit uitgifte parkeervergunningen Voorne aan Zee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08</meta:user-defined>
    <meta:user-defined meta:name="OVERHEIDop.betreftRegeling">CVDR755585_2</meta:user-defined>
    <meta:user-defined meta:name="OVERHEIDop.GmbID/DC.identifier">gmb-2026-73908</meta:user-defined>
    <meta:user-defined meta:name="xs:date/OVERHEIDop.startdatum">2026-02-19</meta:user-defined>
    <meta:user-defined meta:name="OVERHEIDop.versieInformatie"/>
  </office:meta>
</office:document-meta>
</file>