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uikerweg 147, 5556X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2-2026 20:35 een aanvraag omgevingsvergunning ontvangen.</text:p>
            <text:p text:style-name="common-al">Het betreft een aanvraag op locatie Luikerweg 147 5556XG Valkenswaard met omschrijving verbouwen woonhuis en plaatsen tijdelijke woonunit en zaaknummer <text:span text:style-name="nadrukvet">459587</text:span>.</text:p>
            <text:p text:style-name="common-al">De zaak is geregistreerd onder nummer 4595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7390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90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9587</meta:user-defined>
    <meta:user-defined meta:name="DCTERMS.abstract">verbouwen woonhuis en plaatsen tijdelijke woonunit, Luikerweg 14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uikerweg 147, 5556XG Valkenswaard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902</meta:user-defined>
    <meta:user-defined meta:name="OVERHEIDop.GmbID/DC.identifier">gmb-2026-73902</meta:user-defined>
    <meta:user-defined meta:name="OVERHEIDop.versieInformatie"/>
  </office:meta>
</office:document-meta>
</file>