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middenspanningskabels in diverse straten te Wamel, van Heemstraweg, Stationsstraat en Dorpsstraat, in Wamel (22-12-2025), ODR2514175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2-12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3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aanleggen van middenspanningskabels in diverse straten te Wamel, van Heemstraweg, Stationsstraat en Dorpsstraat, in Wamel (22-12-2025), ODR2514175-</meta:user-defined>
    <meta:user-defined meta:name="DCTERMS.W3CDTF/DCTERMS.available">2026-01-07</meta:user-defined>
    <meta:user-defined meta:name="DCTERMS.W3CDTF/OVERHEIDop.jaargang">2026</meta:user-defined>
    <meta:user-defined meta:name="OVERHEIDop.publicationIssue">739</meta:user-defined>
    <meta:user-defined meta:name="OVERHEIDop.GmbID/DC.identifier">gmb-2026-739</meta:user-defined>
    <meta:user-defined meta:name="OVERHEIDop.versieInformatie"/>
  </office:meta>
</office:document-meta>
</file>