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 Wilhelminaweg 61, 3958CK Amerongen, transformatie naar 10 zelfstandige appartementen (RX2026-00000345, 13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 Wilhelminaweg 61, 3958CK Amerongen, transformatie naar 10 zelfstandige appartementen (RX2026-00000345, 13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7389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9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89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345</meta:user-defined>
    <meta:user-defined meta:name="DCTERMS.abstract">Kon Wilhelminaweg 61, 3958CK Amerongen, transformatie naar 10 zelfstandige appartementen (RX2026-00000345, 13 februari 2026)</meta:user-defined>
    <dc:language>nl</dc:language>
    <meta:user-defined meta:name="OVERHEIDop.locatietype/OVERHEIDop.gebiedsmarkering">Vlak</meta:user-defined>
    <meta:user-defined meta:name="DC.title">Gemeente Utrechtse Heuvelrug, ingediende aanvraag omgevingsvergunning - Kon Wilhelminaweg 61, 3958CK Amerongen, transformatie naar 10 zelfstandige appartementen (RX2026-00000345, 13 februari 2026)</meta:user-defined>
    <meta:user-defined meta:name="DCTERMS.W3CDTF/DCTERMS.available">2026-02-18</meta:user-defined>
    <meta:user-defined meta:name="DCTERMS.W3CDTF/OVERHEIDop.jaargang">2026</meta:user-defined>
    <meta:user-defined meta:name="OVERHEIDop.publicationIssue">73899</meta:user-defined>
    <meta:user-defined meta:name="OVERHEIDop.GmbID/DC.identifier">gmb-2026-73899</meta:user-defined>
    <meta:user-defined meta:name="OVERHEIDop.versieInformatie"/>
  </office:meta>
</office:document-meta>
</file>