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ornhole en Kubben 2026, Parklaan 1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ornhole 2026 en Kubben</text:p>
            <text:p text:style-name="common-al">Datum activiteit: <text:span text:style-name="nadrukvet"><text:span text:style-name="nadrukondlijn">van 13 juni 2026 tot en met 14 juni 2026 van 14.00 uur tot en met 24.00 uur</text:span></text:span></text:p>
            <text:p text:style-name="common-al">Locatie: Parklaan 1, 1701 GS Heerhugowaard</text:p>
            <text:p text:style-name="common-al">Ontvangen op: 15-02-2026</text:p>
            <text:p text:style-name="common-al">Zaaknummer: 12257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38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5786</meta:user-defined>
    <dc:language>nl</dc:language>
    <meta:user-defined meta:name="OVERHEIDop.locatietype/OVERHEIDop.gebiedsmarkering">Punt</meta:user-defined>
    <meta:user-defined meta:name="DC.title">Kennisgeving ontvangst aanvraag evenementenvergunning, Cornhole en Kubben 2026, Parklaan 1, 1701 GS Heerhugowaa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98</meta:user-defined>
    <meta:user-defined meta:name="OVERHEIDop.GmbID/DC.identifier">gmb-2026-73898</meta:user-defined>
    <meta:user-defined meta:name="OVERHEIDop.versieInformatie"/>
  </office:meta>
</office:document-meta>
</file>