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vitalisatie OK Rucphen op het adres Rijksweg-Zuid 86, 4715 T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Revitalisatie OK Rucphen op het adres Rijksweg-Zuid 86, 4715 TA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5-01-2026. De gemeente neemt daarover waarschijnlijk voor 02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38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6/085578</meta:user-defined>
    <dc:language>nl</dc:language>
    <meta:user-defined meta:name="OVERHEIDop.locatietype/OVERHEIDop.gebiedsmarkering">Punt</meta:user-defined>
    <meta:user-defined meta:name="DC.title">Aanvraag vergunning voor Revitalisatie OK Rucphen op het adres Rijksweg-Zuid 86, 4715 TA Rucph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7389</meta:user-defined>
    <meta:user-defined meta:name="OVERHEIDop.GmbID/DC.identifier">gmb-2026-7389</meta:user-defined>
    <meta:user-defined meta:name="OVERHEIDop.versieInformatie"/>
  </office:meta>
</office:document-meta>
</file>