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nge Heideweg 23 Otterlo, het wijzigen van de bedrijfswoning naar regulier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374</text:p>
            <text:p text:style-name="common-al">Ontvangen op 13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388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8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8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nge Heideweg 23 Otterlo, het wijzigen van de bedrijfswoning naar reguliere woning.</meta:user-defined>
    <meta:user-defined meta:name="DCTERMS.W3CDTF/DCTERMS.available">2026-02-18</meta:user-defined>
    <meta:user-defined meta:name="DCTERMS.W3CDTF/OVERHEIDop.jaargang">2026</meta:user-defined>
    <meta:user-defined meta:name="OVERHEIDop.publicationIssue">73881</meta:user-defined>
    <meta:user-defined meta:name="OVERHEIDop.GmbID/DC.identifier">gmb-2026-73881</meta:user-defined>
    <meta:user-defined meta:name="OVERHEIDop.versieInformatie"/>
  </office:meta>
</office:document-meta>
</file>