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allerstraat 0 -Bernhardstraat Nijkerk, een tijdelijke woonzorgcomplex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373</text:p>
            <text:p text:style-name="common-al">Ontvangen op 13 febr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388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8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8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allerstraat 0 -Bernhardstraat Nijkerk, een tijdelijke woonzorgcomplex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880</meta:user-defined>
    <meta:user-defined meta:name="OVERHEIDop.GmbID/DC.identifier">gmb-2026-73880</meta:user-defined>
    <meta:user-defined meta:name="OVERHEIDop.versieInformatie"/>
  </office:meta>
</office:document-meta>
</file>