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ANDIDAATSTELLING EN UITSLAGVASTSTELLING GEMEENTERAADSVERKIEZINGEN 18 MAAR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gemeenteraad van de gemeente Goirle maakt met het oog op de op woensdag 18 maart 2026 te houden verkiezing van de leden van de gemeenteraad, het volgende bekend:</text:p>
          </text:section>
          <text:section text:name="artikel_id1-3-2-2-2" text:style-name="artikel">
            <text:p text:style-name="artikel_kop_titel"><text:span text:style-name="artikel_kop_label"/> <text:span text:style-name="artikel_kop_nr"/> 02-02-2026 inlevering kandidatenlijsten</text:p>
            <text:p text:style-name="al"/>
            <text:p text:style-name="al">De inlevering van de kandidatenlijsten en bijbehorende stukken, vindt plaats op maandag 2 februari 2026, tussen 9.00 en 17.00 uur bij het centraal stembureau van de gemeente Goirle, Oranjeplein 1 te Goirle. Degenen die de kandidatenlijsten inleveren moeten zich identificeren.</text:p>
          </text:section>
          <text:section text:name="artikel_id1-3-2-2-3" text:style-name="artikel">
            <text:p text:style-name="artikel_kop_titel"><text:span text:style-name="artikel_kop_label"/> <text:span text:style-name="artikel_kop_nr"/> 03-02-2026 niet-openbare zitting CSB onderzoek ingeleverde kandidatenlijsten</text:p>
            <text:p text:style-name="al"/>
            <text:p text:style-name="al">Deze niet-openbare zitting van het centraal stembureau van de gemeente Goirle vindt plaats op dinsdag 3 februari 2026, om 16.00 uur in het gemeentehuis van Goirle. Tijdens deze besloten zitting onderzoekt het CSB de ingeleverde kandidatenlijsten met bijbehorende documenten.</text:p>
          </text:section>
          <text:section text:name="artikel_id1-3-2-2-4" text:style-name="artikel">
            <text:p text:style-name="artikel_kop_titel"><text:span text:style-name="artikel_kop_label"/> <text:span text:style-name="artikel_kop_nr"/> 04-02-2026 en 05-02-2026 herstelperiode verzuimen</text:p>
            <text:p text:style-name="al"/>
            <text:p text:style-name="al">Eventuele verzuimen worden zo spoedig mogelijk ná de zitting van 3 februari 2026 ter kennis gebracht van de politieke partijen. Op woensdag 4 februari en donderdag 5 februari, tussen 9.00 en 17.00 uur, kunnen deze verzuimen worden hersteld.</text:p>
          </text:section>
          <text:section text:name="artikel_id1-3-2-2-5" text:style-name="artikel">
            <text:p text:style-name="artikel_kop_titel"><text:span text:style-name="artikel_kop_label"/> <text:span text:style-name="artikel_kop_nr"/> 06-02-2026 openbare zitting CSB vaststelling kandidatenlijsten en lijstnummering</text:p>
            <text:p text:style-name="al"/>
            <text:p text:style-name="al">De openbare zitting van het centraal stembureau van de gemeente Goirle over de kandidaatstelling vindt plaats op vrijdag 6 februari 2026, om 17.00 uur, in de raadszaal van het gemeentehuis, Oranjeplein 1 te Goirle.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section>
          <text:section text:name="artikel_id1-3-2-2-6" text:style-name="artikel">
            <text:p text:style-name="artikel_kop_titel"><text:span text:style-name="artikel_kop_label"/> <text:span text:style-name="artikel_kop_nr"/> 26-03-2026 openbare zitting CSB vaststelling uitslag gemeenteraadsverkiezing</text:p>
            <text:p text:style-name="al"/>
            <text:p text:style-name="al">De openbare zitting van het centraal stembureau van de gemeente Goirle over het vaststellen van de uitslag vindt plaats op donderdag 26 maart 2026, om 16.30 uur in de raadszaal van het gemeentehuis, Oranjeplein 1 te Goirle.</text:p>
          </text:section>
        </text:section>
        <text:section text:name="regeling-sluiting_id1-3-2-3" text:style-name="regeling-sluiting">
          <text:section text:name="ondertekening_id1-3-2-3-1">
            <text:p><text:span text:style-name="functie">Mark van Stappershoef,</text:span></text:p>
            <text:p><text:span text:style-name="functie">voorzitter CS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3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KANDIDAATSTELLING EN UITSLAGVASTSTELLING GEMEENTERAADSVERKIEZINGEN 18 MAART 2026</meta:user-defined>
    <meta:user-defined meta:name="DCTERMS.W3CDTF/DCTERMS.available">2026-01-08</meta:user-defined>
    <meta:user-defined meta:name="DCTERMS.W3CDTF/OVERHEIDop.jaargang">2026</meta:user-defined>
    <meta:user-defined meta:name="OVERHEIDop.publicationIssue">7388</meta:user-defined>
    <meta:user-defined meta:name="OVERHEIDop.GmbID/DC.identifier">gmb-2026-7388</meta:user-defined>
    <meta:user-defined meta:name="OVERHEIDop.versieInformatie"/>
  </office:meta>
</office:document-meta>
</file>