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aan Langstraat 7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3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februari 2026. De gemeente Barneveld neemt daarover waarschijnlijk binnen 8 weken na 13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387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7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7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de gevel aan Langstraat 71 Barneveld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873</meta:user-defined>
    <meta:user-defined meta:name="OVERHEIDop.GmbID/DC.identifier">gmb-2026-73873</meta:user-defined>
    <meta:user-defined meta:name="OVERHEIDop.versieInformatie"/>
  </office:meta>
</office:document-meta>
</file>