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eels grenzend aan de Bevrijdingsweg  te Sprang-Capelle, Verzoeklocatie 2026020500001, Sprang (SPR01) C 625</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waarbij de reguliere procedure van toepassing is, voor het plaatsen van een hekwerk als erfafscheiding op de locatie deels grenzend aan de Bevrijdingsweg  te Sprang-Capelle, Verzoeklocatie 2026020500001, Sprang (SPR01) C 625. De aanvraag is geregistreerd onder zaaknummer WWK-2026-01633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38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31</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Ingediende aanvraag om een omgevingsvergunning, deels grenzend aan de Bevrijdingsweg  te Sprang-Capelle, Verzoeklocatie 2026020500001, Sprang (SPR01) C 625</meta:user-defined>
    <meta:user-defined meta:name="DCTERMS.W3CDTF/DCTERMS.available">2026-02-18</meta:user-defined>
    <meta:user-defined meta:name="DCTERMS.W3CDTF/OVERHEIDop.jaargang">2026</meta:user-defined>
    <meta:user-defined meta:name="OVERHEIDop.publicationIssue">73867</meta:user-defined>
    <meta:user-defined meta:name="OVERHEIDop.GmbID/DC.identifier">gmb-2026-73867</meta:user-defined>
    <meta:user-defined meta:name="OVERHEIDop.versieInformatie"/>
  </office:meta>
</office:document-meta>
</file>