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rkweg 149 Ede, het verwijderen van asbesthoudende materialen (schuu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85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rkweg 149 Ede, het verwijderen van asbesthoudende materialen (schuur)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51</meta:user-defined>
    <meta:user-defined meta:name="OVERHEIDop.GmbID/DC.identifier">gmb-2026-73851</meta:user-defined>
    <meta:user-defined meta:name="OVERHEIDop.versieInformatie"/>
  </office:meta>
</office:document-meta>
</file>