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oogwerker op 26-2-2026, Nieuwstraat thv 45A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heeft de gemeente een aanvraag ontvangen voor het plaatsen van een hoogwerker ter hoogte van de locatie, Nieuwstraat 45A, 1441CK Purmerend. De aanvraag is geregistreerd onder zaaknummer Z2026-00000513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384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13</meta:user-defined>
    <meta:user-defined meta:name="DCTERMS.abstract">Betreft: aanvraag op locatie Nieuwstraat thv 45A, 1441CK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hoogwerker op 26-2-2026, Nieuwstraat thv 45A, 1441CK Purmeren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48</meta:user-defined>
    <meta:user-defined meta:name="OVERHEIDop.GmbID/DC.identifier">gmb-2026-73848</meta:user-defined>
    <meta:user-defined meta:name="OVERHEIDop.versieInformatie"/>
  </office:meta>
</office:document-meta>
</file>