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Zijdelaan 0 nabij nr. 1 Ede, het kappen van 1 3-stammige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februari 2026</text:p>
            <text:p text:style-name="common-al">Zaaknummer 2026W02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384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4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4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Zijdelaan 0 nabij nr. 1 Ede, het kappen van 1 3-stammige berk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847</meta:user-defined>
    <meta:user-defined meta:name="OVERHEIDop.GmbID/DC.identifier">gmb-2026-73847</meta:user-defined>
    <meta:user-defined meta:name="OVERHEIDop.versieInformatie"/>
  </office:meta>
</office:document-meta>
</file>