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2 april 2026 evenement "The Passion 2026 Dwingeloo", zaaknummer 2025-0218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hebben op 13-02-2026 het volgende besluit genomen en verzonden; het verlenen van een evenementenvergunning voor het evenement "The Passion 2026 Dwingeloo"' dat op donderdag 2 april 2026 van 19.00 tot 22.00 uur wordt gehouden op en rondom de Kleine Brink in Dwingeloo.</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384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4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Westerveld, verleende evenementenvergunning 2 april 2026 evenement "The Passion 2026 Dwingeloo", zaaknummer 2025-021803</meta:user-defined>
    <meta:user-defined meta:name="DCTERMS.W3CDTF/DCTERMS.available">2026-02-16</meta:user-defined>
    <meta:user-defined meta:name="DCTERMS.W3CDTF/OVERHEIDop.jaargang">2026</meta:user-defined>
    <meta:user-defined meta:name="OVERHEIDop.publicationIssue">73844</meta:user-defined>
    <meta:user-defined meta:name="OVERHEIDop.GmbID/DC.identifier">gmb-2026-73844</meta:user-defined>
    <meta:user-defined meta:name="OVERHEIDop.versieInformatie"/>
  </office:meta>
</office:document-meta>
</file>