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47 1381C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interne wijzigingen aan een monument, vernieuwen trap, wijzigen glas en kozijnen en het maken van een constructieve doorbraak</text:p>
            <text:p text:style-name="common-al">Zaakadres: Oudegracht 47 1381CH Weesp</text:p>
            <text:p text:style-name="common-al">Datum ontvangst: 22-01-2026</text:p>
            <text:p text:style-name="common-al">Zaaknummer: Z2026-002973</text:p>
            <text:p text:style-name="common-al">DSO-nummer: 20260122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8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73</meta:user-defined>
    <meta:user-defined meta:name="DCTERMS.abstract">uitvoeren van interne wijzigingen aan een monument, vernieuwen trap, wijzigen glas en kozijnen en het maken v/e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gracht 47 1381CH Weesp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837</meta:user-defined>
    <meta:user-defined meta:name="OVERHEIDop.GmbID/DC.identifier">gmb-2026-73837</meta:user-defined>
    <meta:user-defined meta:name="OVERHEIDop.versieInformatie"/>
  </office:meta>
</office:document-meta>
</file>