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rnsesteeg 0 naast nr. 16 Bennekom, het tijdelijk plaatsen van tunnelkassen t.b.v. het uitvoeren van droogteproeven van diverse gew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6</text:p>
            <text:p text:style-name="common-al">Zaaknummer 2025W24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83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rnsesteeg 0 naast nr. 16 Bennekom, het tijdelijk plaatsen van tunnelkassen t.b.v. het uitvoeren van droogteproeven van diverse gewassen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34</meta:user-defined>
    <meta:user-defined meta:name="OVERHEIDop.GmbID/DC.identifier">gmb-2026-73834</meta:user-defined>
    <meta:user-defined meta:name="OVERHEIDop.versieInformatie"/>
  </office:meta>
</office:document-meta>
</file>