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uwenhoven 0 perceel 8967 Lunter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6</text:p>
            <text:p text:style-name="common-al">Zaaknummer 2025W18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uwenhoven 0 perceel 8967 Lunteren, het bouwen van een bedrijfspand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27</meta:user-defined>
    <meta:user-defined meta:name="OVERHEIDop.GmbID/DC.identifier">gmb-2026-73827</meta:user-defined>
    <meta:user-defined meta:name="OVERHEIDop.versieInformatie"/>
  </office:meta>
</office:document-meta>
</file>