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2 t/m 2-3, Heiligland 34, 1821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34, 1821 AC Alkmaar<text:span text:style-name="nadrukvet">; </text:span>het plaatsen van een container van 27-2 t/m 2-3</text:p>
            <text:p text:style-name="common-al">
            
          </text:p>
            <text:p text:style-name="common-al">Datum ontvangst: 13-02-2026</text:p>
            <text:p text:style-name="common-al">Zaaknummer: 000013595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8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58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2 t/m 2-3, Heiligland 34, 1821 AC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25</meta:user-defined>
    <meta:user-defined meta:name="OVERHEIDop.GmbID/DC.identifier">gmb-2026-73825</meta:user-defined>
    <meta:user-defined meta:name="OVERHEIDop.versieInformatie"/>
  </office:meta>
</office:document-meta>
</file>