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136, 1216 PD Hilversum, Willibrorduslaan 136 1216 PD Hilversum (plaatsen dakopbouw en uitbreiden achterzijde); 1893097; 06-01-2026; Status: BOPA Vergunning verleend, gemeente Hilvers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llibrorduslaan 136, 1216 PD Hilversum, Willibrorduslaan 136 1216 PD Hilversum (plaatsen dakopbouw en uitbreiden achterzijde); 1893097; 06-01-2026; Status: BOPA Vergunning verleend, gemeente Hilversum</text:p>
            <text:p text:style-name="common-al">
            
          </text:p>
            <text:p text:style-name="common-al">Verzenddatum: 0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8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097</meta:user-defined>
    <dc:language>nl</dc:language>
    <meta:user-defined meta:name="DC.title">Willibrorduslaan 136, 1216 PD Hilversum, Willibrorduslaan 136 1216 PD Hilversum (plaatsen dakopbouw en uitbreiden achterzijde); 1893097; 06-01-2026; Status: BOPA Vergunning verleend, gemeente Hilversu</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afwijkvergunning|exb-2026-552</meta:user-defined>
    <meta:user-defined meta:name="OVERHEIDop.publicationIssue">7382</meta:user-defined>
    <meta:user-defined meta:name="OVERHEIDop.GmbID/DC.identifier">gmb-2026-7382</meta:user-defined>
    <meta:user-defined meta:name="OVERHEIDop.versieInformatie"/>
  </office:meta>
</office:document-meta>
</file>