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Gedenkparken Schagen 2025</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het college van burgemeester en wethouders van de gemeente Schagen van 15 juli 2025,</text:p>
            <text:p text:style-name="al"/>
            <text:p text:style-name="al">gelet op artikel 35 van de Wet op de lijkbezorging en artikel 149 van de Gemeentewet;</text:p>
            <text:p text:style-name="al"/>
            <text:p text:style-name="al">besluit vast te stellen de volgende verordening:</text:p>
            <text:p text:style-name="al"/>
            <text:p text:style-name="al">Beheersverordening gemeentelijke Gedenkparken Scha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Gedenkparken: de gemeentelijke begraafplaats van Callantsoog aan het Kerkplein, Petten aan de Bergeendstraat; Sint Maartensbrug aan de Grote Sloot 233, Dirkshorn aan de Oosterdijk, Waarland aan de Kerkstraat, Sint Maarten aan de Groenedijk, Krabbendam aan het Kerkepad, Tuitjenhorn aan de Bogtmanweg, Warmenhuizen aan de Pastoor Willemsestraat en Schagen aan de Hoep;</text:p>
                </text:list-item>
                <text:list-item text:style-override="id1-3-2-2-1-2-4-2">
                  <text:number>b.</text:number>
                  <text:p text:style-name="al">een 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2-4-3">
                  <text:number>c.</text:number>
                  <text:p text:style-name="al">algemeen graf: een graf bij de gemeente in beheer waarin gelegenheid wordt geboden tot het doen begraven en begraven houden van overledenen;</text:p>
                </text:list-item>
                <text:list-item text:style-override="id1-3-2-2-1-2-4-4">
                  <text:number>d.</text:number>
                  <text:p text:style-name="al">keldergraf: een particulier graf met een kunststof, betonnen of gemetselde constructie die in de grond is geplaatst; keldergraven kunnen onderdeel zijn van een bovengrondse muur of wand;</text:p>
                </text:list-item>
                <text:list-item text:style-override="id1-3-2-2-1-2-4-5">
                  <text:number>e.</text:number>
                  <text:p text:style-name="al">kindergraf: een particulier graf waarin gelegenheid wordt geboden tot het begraven en begraven houden van een natuurlijk persoon beneden de 12 jaar en van levenloos geborenen;</text:p>
                </text:list-item>
                <text:list-item text:style-override="id1-3-2-2-1-2-4-6">
                  <text:number>f.</text:number>
                  <text:p text:style-name="al">dubbelgraf: twee enkele particuliere graven naast elkaar, die gelijktijdig worden uitgegeven en die toebehoren aan eenzelfde rechthebbende, waar plaatsing van één gezamenlijke grafbedekking is toegestaan;</text:p>
                </text:list-item>
                <text:list-item text:style-override="id1-3-2-2-1-2-4-7">
                  <text:number>g.</text:number>
                  <text:p text:style-name="al">natuur(urnen)graf: een onderhoudsvrij particulier (urnen)graf met een grafrecht voor onbepaalde tijd, waar als grafbedekking alleen de verdiepte plaatsing van een boomschijf is toegestaan;</text:p>
                </text:list-item>
                <text:list-item text:style-override="id1-3-2-2-1-2-4-8">
                  <text:number>h.</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2-4-9">
                  <text:number>i.</text:number>
                  <text:p text:style-name="al">urnenplaats: een particuliere bovengrondse plaats waarvoor aan een natuurlijk persoon of rechtspersoon het uitsluitend recht is verleend voor het plaatsen van en geplaatst houden van asbussen in een object, urnen en kunstwerken daaronder begrepen;</text:p>
                </text:list-item>
                <text:list-item text:style-override="id1-3-2-2-1-2-4-10">
                  <text:number>j.</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2-4-11">
                  <text:number>k.</text:number>
                  <text:p text:style-name="al">urnennis: een particuliere nis in een urnenmuur, een columbarium daaronder begrepen, waarvoor aan een natuurlijk persoon of rechtspersoon het uitsluitend recht is verleend voor het plaatsen van en geplaatst houden van asbussen;</text:p>
                </text:list-item>
                <text:list-item text:style-override="id1-3-2-2-1-2-4-12">
                  <text:number>l.</text:number>
                  <text:p text:style-name="al">asbus: een bus ter berging van as van een overledene;</text:p>
                </text:list-item>
                <text:list-item text:style-override="id1-3-2-2-1-2-4-13">
                  <text:number>m.</text:number>
                  <text:p text:style-name="al">urn: een voorwerp ter berging van één of meer asbussen;</text:p>
                </text:list-item>
                <text:list-item text:style-override="id1-3-2-2-1-2-4-14">
                  <text:number>n.</text:number>
                  <text:p text:style-name="al">strooiveld: een plaats bij de gemeente in beheer waar as van een overledene kan worden verstrooid;</text:p>
                </text:list-item>
                <text:list-item text:style-override="id1-3-2-2-1-2-4-15">
                  <text:number>o.</text:number>
                  <text:p text:style-name="al">grafbedekking: grafbeplanting of gedenkteken die op het graf, de gedenkplaats of de urnenplaats zijn geplaatst;</text:p>
                </text:list-item>
                <text:list-item text:style-override="id1-3-2-2-1-2-4-16">
                  <text:number>p.</text:number>
                  <text:p text:style-name="al">gedenkteken: een grafsteen, liggende of staande zerk, sierurn of ander object ter nagedachtenis van een overledene;</text:p>
                </text:list-item>
                <text:list-item text:style-override="id1-3-2-2-1-2-4-17">
                  <text:number>q.</text:number>
                  <text:p text:style-name="al">college: het college van burgemeester en wethouders van de gemeente Schagen;</text:p>
                </text:list-item>
                <text:list-item text:style-override="id1-3-2-2-1-2-4-18">
                  <text:number>r.</text:number>
                  <text:p text:style-name="al">beheerder: de ambtenaren die belast zijn met de dagelijkse werkzaamheden van de Gedenkparken en de planning van de uitvaarten;</text:p>
                </text:list-item>
                <text:list-item text:style-override="id1-3-2-2-1-2-4-19">
                  <text:number>s.</text:number>
                  <text:p text:style-name="al">Gedenkparkadministratie: de ambtenaren die belast zijn met de administratie van de graven en asbestemmingen;</text:p>
                </text:list-item>
                <text:list-item text:style-override="id1-3-2-2-1-2-4-20">
                  <text:number>t.</text:number>
                  <text:p text:style-name="al">rechthebbende: natuurlijk persoon of rechtspersoon aan wie een uitsluitend recht is verleend op een particulier (urnen-)graf of keldergraf, een particuliere urnennis, een particuliere urnenplaats of een particuliere gedenkplaats;</text:p>
                </text:list-item>
                <text:list-item text:style-override="id1-3-2-2-1-2-4-21">
                  <text:number>u.</text:number>
                  <text:p text:style-name="al">gebruiker: natuurlijk persoon of rechtspersoon aan wie een recht tot gebruik van een ruimte in een algemeen graf is verleend;</text:p>
                </text:list-item>
                <text:list-item text:style-override="id1-3-2-2-1-2-4-22">
                  <text:number>v.</text:number>
                  <text:p text:style-name="al">eigenaar: de natuurlijke persoon of een rechtspersoon die met toestemming van de rechthebbende de grafbedekking op een graf in eigendom heeft;</text:p>
                </text:list-item>
                <text:list-item text:style-override="id1-3-2-2-1-2-4-23">
                  <text:number>w.</text:number>
                  <text:p text:style-name="al">belanghebbende: een verzamelnaam voor alle contactpersonen met een belang bij een graf of asbestemmingsplaats, een natuurlijk persoon of rechtspersoon, niet zijnde een rechthebbende;</text:p>
                </text:list-item>
                <text:list-item text:style-override="id1-3-2-2-1-2-4-24">
                  <text:number>x.</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particulier of algemeen graf, urnennis, gedenkplaats of gedenkteken verzoekt en hiervoor de betalingsplichtige is;</text:p>
                </text:list-item>
                <text:list-item text:style-override="id1-3-2-2-1-2-4-25">
                  <text:number>y.</text:number>
                  <text:p text:style-name="al">wet: Wet op de lijkbezorging en de daaruit voortvloeiende regelgeving;</text:p>
                </text:list-item>
                <text:list-item text:style-override="id1-3-2-2-1-2-4-26">
                  <text:number>z.</text:number>
                  <text:p text:style-name="al">grafrecht: het gebruiksrecht op het gebruik van een ruimte in een algemeen graf en het uitsluitend recht op een particulier (kelder-)graf, urnengraf, urnennis, urnenplaats of gedenkplaats;</text:p>
                </text:list-item>
                <text:list-item text:style-override="id1-3-2-2-1-2-4-27">
                  <text:number>aa.</text:number>
                  <text:p text:style-name="al">grafakte: de beschikking in de zin van de Algemene wet bestuursrecht waarin overeenkomstig de bepalingen van deze verordening door of namens het college een grafrecht wordt verleend;</text:p>
                </text:list-item>
                <text:list-item text:style-override="id1-3-2-2-1-2-4-28">
                  <text:number>bb.</text:number>
                  <text:p text:style-name="al">lijkbezorging: het lichaam van een overledene of doodgeborene laten begraven of cremeren of op een andere bij of krachtens de wet voorziene wijze;</text:p>
                </text:list-item>
                <text:list-item text:style-override="id1-3-2-2-1-2-4-29">
                  <text:number>cc.</text:number>
                  <text:p text:style-name="al">samenvoegen: het op verzoek van de rechthebbende samenvoegen van twee lagen in een graf tot op de onderste laag, bij graven met meerdere lagen;</text:p>
                </text:list-item>
                <text:list-item text:style-override="id1-3-2-2-1-2-4-30">
                  <text:number>dd.</text:number>
                  <text:p text:style-name="al">ruimen: het verwijderen van de grafbedekking na afloop of na afstand van het grafrecht en in een latere fase van het volledige graf, waarbij de stoffelijke resten worden overgebracht naar een verzamelgraf of worden geschud;</text:p>
                </text:list-item>
                <text:list-item text:style-override="id1-3-2-2-1-2-4-31">
                  <text:number>ee.</text:number>
                  <text:p text:style-name="al">schudden: een vorm van ruiming van het graf waarbij de stoffelijke resten na afloop of na afstand van het grafrecht verdiept worden begraven, tot onder de onderste laag en waarbij het graf daarna weer opnieuw kan worden uitgegeven.</text:p>
                </text:list-item>
                <text:list-item text:style-override="id1-3-2-2-1-2-4-32">
                  <text:number>ff.</text:number>
                  <text:p text:style-name="al">verzamelgraf: een algemeen graf waar stoffelijke resten van geruimde graven worden bewaard.</text:p>
                </text:list-item>
                <text:list-item text:style-override="id1-3-2-2-1-2-4-33">
                  <text:number>gg.</text:number>
                  <text:p text:style-name="al">buiten aula: een buiten aula is een plek in de buiten ruimte die geschikt gemaakt is om buiten een gebouw een uitvaartdienst te houden.</text:p>
                </text:list-item>
                <text:list-item text:style-override="id1-3-2-2-1-2-4-34">
                  <text:number>hh.</text:number>
                  <text:p text:style-name="al">commissie gedenkparken: een ter zake deskundige commissie, die het college adviseert of een graf wel/niet cultuurhistorische waarde heeft.</text:p>
                </text:list-item>
              </text:list>
            </text:section>
            <text:section text:name="artikel_id1-3-2-2-1-3" text:style-name="artikel">
              <text:p text:style-name="artikel_kop_titel"><text:span text:style-name="artikel_kop_label">Artikel</text:span> <text:span text:style-name="artikel_kop_nr">2.</text:span> Uitbreiding begrippen particulier graf</text:p>
              <text:p text:style-name="al">Voor de toepassing van het bij of krachtens deze verordening bepaalde wordt, voor zover van belang, onder 'particulier graf’ mede verstaan: kindergraf, keldergraf, natuurgraf, dubbelgraf, urnengraf, natuururnengraf, urnennis, urnenplaats en gedenkplaats.</text:p>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beheer van de Gedenkparken berust bij het college.</text:p>
                </text:list-item>
                <text:list-item text:style-override="id1-3-2-2-1-4-3">
                  <text:number>2.</text:number>
                  <text:p text:style-name="al">Het beheer omvat:</text:p>
                  <text:list text:style-name="id1-3-2-2-1-4-3-3">
                    <text:list-item text:style-override="id1-3-2-2-1-4-3-3-1">
                      <text:number>a.</text:number>
                      <text:p text:style-name="al">dagelijkse leiding van de Gedenkparken;</text:p>
                    </text:list-item>
                    <text:list-item text:style-override="id1-3-2-2-1-4-3-3-2">
                      <text:number>b.</text:number>
                      <text:p text:style-name="al">de bijbehorende gravenadministratie;</text:p>
                    </text:list-item>
                    <text:list-item text:style-override="id1-3-2-2-1-4-3-3-3">
                      <text:number>c.</text:number>
                      <text:p text:style-name="al">het onderhouden van de Gedenkparken;</text:p>
                    </text:list-item>
                    <text:list-item text:style-override="id1-3-2-2-1-4-3-3-4">
                      <text:number>d.</text:number>
                      <text:p text:style-name="al">het faciliteren van uitvaarten.</text:p>
                    </text:list-item>
                  </text:list>
                </text:list-item>
                <text:list-item text:style-override="id1-3-2-2-1-4-4">
                  <text:number>3.</text:number>
                  <text:p text:style-name="al">Het college wijst één of meer beheerders aan en verantwoordelijken voor de Gedenkparkadministratie.</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GEDENKPARKEN</text:p>
            <text:section text:name="artikel_id1-3-2-2-2-2" text:style-name="artikel">
              <text:p text:style-name="artikel_kop_titel"><text:span text:style-name="artikel_kop_label">Artikel</text:span> <text:span text:style-name="artikel_kop_nr">4.</text:span> Openstelling Gedenkparken</text:p>
              <text:list text:style-name="id1-3-2-2-2-2-2">
                <text:list-item text:style-override="id1-3-2-2-2-2-2">
                  <text:number>1.</text:number>
                  <text:p text:style-name="al">De Gedenkparken zijn dagelijks toegankelijk gedurende door het college vast te stellen tijden. Het college maakt deze tijden via nadere regels bekend.</text:p>
                </text:list-item>
                <text:list-item text:style-override="id1-3-2-2-2-2-3">
                  <text:number>2.</text:number>
                  <text:p text:style-name="al">Ter handhaving van de orde en rust op de Gedenkparken kunnen de toegangen tijdelijk worden gesloten.</text:p>
                </text:list-item>
                <text:list-item text:style-override="id1-3-2-2-2-2-4">
                  <text:number>3.</text:number>
                  <text:p text:style-name="al">Het is verboden gedurende de tijd dat de Gedenkparken niet voor het publiek geopend zijn, zich daarop te bevinden, anders dan voor het bijwonen van een begrafenis, de bezorging van as of een herdenkingsbijeenkomst.</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Gedenkparken hebben te verrichten, zijn verplicht zich in het belang van de orde, rust en netheid te houden aan de aanwijzingen van de beheerder.</text:p>
                </text:list-item>
                <text:list-item text:style-override="id1-3-2-2-2-3-3">
                  <text:number>2.</text:number>
                  <text:p text:style-name="al">Tijdens plechtigheden mogen op de Gedenkparken geen werkzaamheden plaatsvinden.</text:p>
                </text:list-item>
                <text:list-item text:style-override="id1-3-2-2-2-3-4">
                  <text:number>3.</text:number>
                  <text:p text:style-name="al">De beheerder kan personen die zich niet aan de in het eerste lid bedoelde aanwijzingen houden van het Gedenkpark verwijderen of laten verwijderen.</text:p>
                </text:list-item>
                <text:list-item text:style-override="id1-3-2-2-2-3-5">
                  <text:number>4.</text:number>
                  <text:p text:style-name="al">Het college kan nadere regels vaststellen voor ordemaatregel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overige plechtigheden op de Gedenkparken kunnen slechts plaatsvinden nadat deze ten minste zes werkdagen van tevoren zijn gemeld aan de beheerder. Datum en uur van de plechtigheid en de wijze waarop deze zal plaatsvinden worden in overleg met de aanvrager door de beheerder vastgesteld.</text:p>
                </text:list-item>
                <text:list-item text:style-override="id1-3-2-2-2-4-3">
                  <text:number>2.</text:number>
                  <text:p text:style-name="al">Voor evenementen is hoofdstuk 2 afdeling 3 Evenementen van de Algemene Plaatselijke Verordening van toepassing. Kleine evenementen dienen ten minste 10 werkdagen van te voren te zijn gemeld aan de beheerder.</text:p>
                </text:list-item>
                <text:list-item text:style-override="id1-3-2-2-2-4-4">
                  <text:number>3.</text:number>
                  <text:p text:style-name="al">Voor uitvaartplechtigheden in de buitenruimte is de aanmeldingstermijn en procedure gelijk aan artikel 8.1.</text:p>
                </text:list-item>
                <text:list-item text:style-override="id1-3-2-2-2-4-5">
                  <text:number>4.</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en, samenvoegen en ruimen</text:p>
              <text:list text:style-name="id1-3-2-2-2-5-2">
                <text:list-item text:style-override="id1-3-2-2-2-5-2">
                  <text:number>1.</text:number>
                  <text:p text:style-name="al">Bij het opgraven van stoffelijke overschotten en het samenvoegen van begraaflagen, alsmede de ruiming van graven zijn geen andere personen aanwezig dan degenen die door de beheerder met deze werkzaamheden zijn belast.</text:p>
                </text:list-item>
                <text:list-item text:style-override="id1-3-2-2-2-5-3">
                  <text:number>2.</text:number>
                  <text:p text:style-name="al">Het college kan nadere regels vaststellen omtrent het opgraven, samenvoegen en ruimen van grave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doen begraven, as wil doen bijzetten of as wil doen verstrooien, meldt dit schriftelijk aan de beheerder, ten minste twee werkdagen voorafgaande aan de begraving, bijzetting of verstrooiing. De zaterdag en zondag gelden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Gedenkparken of door derden die daarvoor opdracht hebben verkregen op aanwijzingen en onder toezicht van de beheerder.</text:p>
                </text:list-item>
                <text:list-item text:style-override="id1-3-2-2-3-2-4">
                  <text:number>3.</text:number>
                  <text:p text:style-name="al">Nabestaanden kunnen onder toezicht van de beheerder betrokken worden bij het dalen van de kist en het geheel of gedeeltelijk sluiten van het graf indien de opdrachtgever hun wens daartoe uiterlijk om 12.00 uur van de voorafgaande werkdag schriftelijk aan de beheerder heeft kenbaar gemaakt en beheerder van oordeel is dat de omstandigheden het toelaten. De zaterdag en zondag gelden voor de toepassing van deze bepaling niet als werkdag. Aanwijzingen van de beheerder dienen te allen tijde te worden opgevolgd.</text:p>
                </text:list-item>
                <text:list-item text:style-override="id1-3-2-2-3-2-5">
                  <text:number>4.</text:number>
                  <text:p text:style-name="al">De rechthebbende van een aangrenzende grafruimte is verplicht te gedogen dat de daarop zich bevindende grafbedekking vanwege en op kosten van de gemeente geheel of gedeeltelijk wordt weggenomen of verplaatst indien werkzaamheden dit naar oordeel van de beheerder noodzakelijk maken.</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en de Technische adviezen voor inrichting begraafplaatsen, graven en asverstrooiing. In geval van ernstige en gerechtvaardigde twijfel of de materialen aan deze eis voldoen, kan de beheerder een controle instellen. Blijken de gebruikte materialen niet aan de eis te voldoen dan kan begraving geweigerd worden.</text:p>
                </text:list-item>
                <text:list-item text:style-override="id1-3-2-2-3-3-3">
                  <text:number>2.</text:number>
                  <text:p text:style-name="al">Aanvragers zijn verplicht op het aanvraagformulier voor een begrafenis het gebruik van lijkhoezen te vermelden en het bijbehorende certificaat te overhandig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niet toegestaan voorwerpen aan de grafruimte toe te voegen die de vertering van de overledene belemmeren of voorkomen en/of vervuilend zijn.</text:p>
                </text:list-item>
                <text:list-item text:style-override="id1-3-2-2-3-3-6">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3-7">
                  <text:number>6.</text:number>
                  <text:p text:style-name="al">De beheerder kan door middel van steekproeven controleren of aan de bepalingen in dit artikel is voldaan.</text:p>
                </text:list-item>
                <text:list-item text:style-override="id1-3-2-2-3-3-8">
                  <text:number>7.</text:number>
                  <text:p text:style-name="al">Het meegeven van grafgiften bij natuurlijk begraven is niet toegestaan. Ook mogen bij natuurgraven en natuururnengraven uitsluitend biologisch afbreekbare (lijk)omhulsels gebruikt worden.</text:p>
                </text:list-item>
              </text:list>
            </text:section>
            <text:section text:name="artikel_id1-3-2-2-3-4" text:style-name="artikel">
              <text:p text:style-name="artikel_kop_titel"><text:span text:style-name="artikel_kop_label">Artikel</text:span> <text:span text:style-name="artikel_kop_nr">10.</text:span> Te overleggen stukken</text:p>
              <text:list text:style-name="id1-3-2-2-3-4-2">
                <text:list-item text:style-override="id1-3-2-2-3-4-2">
                  <text:number>1.</text:number>
                  <text:p text:style-name="al">Tot begraving wordt niet eerder overgegaan dan nadat het verlof tot begraven en het registratiedocument behorende bij het omhulsel van de overledene zijn overgelegd aan de beheerder. Het registratiedocument bevat een registratienummer dat overeenkomt met het nummer op het omhulsel van de overledene, de naam van de overledene, overlijdens- en geboortedata van de overledene dan wel het geslacht van de doodgeborene.</text:p>
                </text:list-item>
                <text:list-item text:style-override="id1-3-2-2-3-4-3">
                  <text:number>2.</text:number>
                  <text:p text:style-name="al">Indien de begraving of de bezorging van as in een bestaand particulier graf zal plaatsvinden, dient een machtiging daartoe aan de beheerder te worden overlegd, ondertekend door de rechthebbende.</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 gerekend vanaf de eerste begraving.</text:p>
                </text:list-item>
                <text:list-item text:style-override="id1-3-2-2-3-4-6">
                  <text:number>5.</text:number>
                  <text:p text:style-name="al">Indien de burgemeester verlof heeft verleend om een overledene binnen 36 uur na het overlijden te begraven of uitstel heeft verleend voor begraving binnen 6 werkdagen, dienen de stukken waaruit het door de burgemeester verleende verlof blijkt te worden overlegd.</text:p>
                </text:list-item>
                <text:list-item text:style-override="id1-3-2-2-3-4-7">
                  <text:number>6.</text:number>
                  <text:p text:style-name="al">De administratie onderzoekt of de overgelegde stukken toereikend zijn.</text:p>
                </text:list-item>
              </text:list>
            </text:section>
            <text:section text:name="artikel_id1-3-2-2-3-5" text:style-name="artikel">
              <text:p text:style-name="artikel_kop_titel"><text:span text:style-name="artikel_kop_label">Artikel</text:span> <text:span text:style-name="artikel_kop_nr">11.</text:span> Tijden van begraven en asbezorging</text:p>
              <text:p text:style-name="al">Het college bepaalt bij nadere regels de tijden van begraven en bijzetten van asbestemmingen.</text:p>
            </text:section>
            <text:section text:name="artikel_id1-3-2-2-3-6" text:style-name="artikel">
              <text:p text:style-name="artikel_kop_titel"><text:span text:style-name="artikel_kop_label">Artikel</text:span> <text:span text:style-name="artikel_kop_nr">12.</text:span> Gemeentelijke voorzieningen</text:p>
              <text:p text:style-name="al">Het gebruik van gemeentelijke voorzieningen, voor zover aanwezig of beschikbaar, dient schriftelijk te worden aangevraagd bij de beheerder, uiterlijk om 8.00 uur van de werkdag voorafgaande aan die waarop de begraving of bijzetting zal plaatsvinden.</text:p>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3.</text:span> Indeling graven en asbezorging</text:p>
              <text:p text:style-name="al">Op de Gedenkparken kunnen worden uitgegeven:</text:p>
              <text:list text:style-name="id1-3-2-2-4-2-3">
                <text:list-item text:style-override="id1-3-2-2-4-2-3-1">
                  <text:number>a.</text:number>
                  <text:p text:style-name="al">particuliere (kelder-)graven;</text:p>
                </text:list-item>
                <text:list-item text:style-override="id1-3-2-2-4-2-3-2">
                  <text:number>b.</text:number>
                  <text:p text:style-name="al">particuliere dubbelgraven;</text:p>
                </text:list-item>
                <text:list-item text:style-override="id1-3-2-2-4-2-3-3">
                  <text:number>c.</text:number>
                  <text:p text:style-name="al">particuliere onderhoudsvrije natuurgraven;</text:p>
                </text:list-item>
                <text:list-item text:style-override="id1-3-2-2-4-2-3-4">
                  <text:number>d.</text:number>
                  <text:p text:style-name="al">particuliere kindergraven;</text:p>
                </text:list-item>
                <text:list-item text:style-override="id1-3-2-2-4-2-3-5">
                  <text:number>e.</text:number>
                  <text:p text:style-name="al">particuliere gedenkplaatsen;</text:p>
                </text:list-item>
                <text:list-item text:style-override="id1-3-2-2-4-2-3-6">
                  <text:number>f.</text:number>
                  <text:p text:style-name="al">particuliere (kelder-)urnengraven;</text:p>
                </text:list-item>
                <text:list-item text:style-override="id1-3-2-2-4-2-3-7">
                  <text:number>g.</text:number>
                  <text:p text:style-name="al">particuliere urnennissen;</text:p>
                </text:list-item>
                <text:list-item text:style-override="id1-3-2-2-4-2-3-8">
                  <text:number>h.</text:number>
                  <text:p text:style-name="al">particuliere urnenplaatsen;</text:p>
                </text:list-item>
                <text:list-item text:style-override="id1-3-2-2-4-2-3-9">
                  <text:number>i.</text:number>
                  <text:p text:style-name="al">particuliere onderhoudsvrije natuururnengraven;</text:p>
                </text:list-item>
                <text:list-item text:style-override="id1-3-2-2-4-2-3-10">
                  <text:number>j.</text:number>
                  <text:p text:style-name="al">algemene graven.</text:p>
                </text:list-item>
              </text:list>
            </text:section>
            <text:section text:name="artikel_id1-3-2-2-4-3" text:style-name="artikel">
              <text:p text:style-name="artikel_kop_titel"><text:span text:style-name="artikel_kop_label">Artikel</text:span> <text:span text:style-name="artikel_kop_nr">14.</text:span> Aantal overledenen in graven en asbussen in asvoorzieningen</text:p>
              <text:list text:style-name="id1-3-2-2-4-3-2">
                <text:list-item text:style-override="id1-3-2-2-4-3-2">
                  <text:number>1.</text:number>
                  <text:p text:style-name="al">Het college bepaalt bij nadere regels hoeveel overledenen en hoeveel asbussen met of zonder urnen er kunnen worden bijgezet in de particuliere graven en hoeveel bijzettingen van asbussen er in en op de particuliere urnengraven kunnen plaatshebben. Het college bepaalt tevens de afmetingen van de particuliere graven.</text:p>
                </text:list-item>
                <text:list-item text:style-override="id1-3-2-2-4-3-3">
                  <text:number>2.</text:number>
                  <text:p text:style-name="al">Het college bepaalt bij nadere regels hoeveel overledenen kunnen worden bijgezet in algemene graven. Asbus bijzettingen in algemene graven zijn niet toegestaan. Het college kan tevens de afmetingen van de algemene graven bepalen.</text:p>
                </text:list-item>
                <text:list-item text:style-override="id1-3-2-2-4-3-4">
                  <text:number>3.</text:number>
                  <text:p text:style-name="al">Het college bepaalt bij nadere regels hoeveel asbussen met of zonder urn in urnennissen worden bijgezet.</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
                  <text:number>1.</text:number>
                  <text:p text:style-name="al">Graven worden slechts voor directe begraving en in volgorde van ligging uitgegeven, tenzij door de beheerder anders is bepaald.</text:p>
                </text:list-item>
                <text:list-item text:style-override="id1-3-2-2-4-4-3">
                  <text:number>2.</text:number>
                  <text:p text:style-name="al">Het college kan nadere regels vaststellen onder welke voorwaarden het reserveren van graven mogelijk is.</text:p>
                </text:list-item>
                <text:list-item text:style-override="id1-3-2-2-4-4-4">
                  <text:number>3.</text:number>
                  <text:p text:style-name="al">De beheerder kan een particulier graf toewijzen anders dan voor directe begraving en buiten de volgorde van uitgifte, indien dit wegens de situatie op het Gedenkpark niet bezwaarlijk is. Dit is ter beoordeling van de beheerder.</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nadere regels vaststellen voor het onderverdelen van de algemene en particuliere grav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7.</text:span> Termijnen particuliere en algemene graven</text:p>
              <text:list text:style-name="id1-3-2-2-4-6-2">
                <text:list-item text:style-override="id1-3-2-2-4-6-2">
                  <text:number>1.</text:number>
                  <text:p text:style-name="al">Het college verleent, voor zover de daartoe bestemde ruimte van de Gedenkparken dat toelaat, op een daartoe bij hen schriftelijk in te dienen aanvraag, grafrechten. Het college bepaalt bij nadere regels de termijnen. De termijn begint te lopen op de datum waarop het grafrecht wordt uitgegeven.</text:p>
                </text:list-item>
                <text:list-item text:style-override="id1-3-2-2-4-6-3">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4-6-4">
                  <text:number>3.</text:number>
                  <text:p text:style-name="al">Als het grafrecht niet voor het einde van de termijn van de afloop van het recht is verlengd vervalt het grafrecht na het einde van die termijn terug aan de gemeente.</text:p>
                </text:list-item>
                <text:list-item text:style-override="id1-3-2-2-4-6-5">
                  <text:number>4.</text:number>
                  <text:p text:style-name="al">Het gebruik van algemene graven wordt verleend voor een bij nadere regels vast te stellen termijn. Deze termijn kan niet worden verlengd.</text:p>
                </text:list-item>
                <text:list-item text:style-override="id1-3-2-2-4-6-6">
                  <text:number>5.</text:number>
                  <text:p text:style-name="al">De bijzetting van een asbus impliceert dat de rechthebbende of gebruiker opdracht geeft tot wijziging van de bestemming van de as in die zin dat de as dient te worden verstrooid, indien het grafrecht niet wordt verlengd en niet tijdig voor afloop een andere bestemming kenbaar is gemaakt. De verstrooiing vindt ambtshalve plaats, op een door de beheerder te bepalen tijdstip en plaats, zonder kennisgeving aan en buiten aanwezigheid van nabestaanden.</text:p>
                </text:list-item>
                <text:list-item text:style-override="id1-3-2-2-4-6-7">
                  <text:number>6.</text:number>
                  <text:p text:style-name="al">Dubbelgraven worden gelijktijdig uitgegeven vanaf eenzelfde datum en kunnen alleen gelijktijdig verlengd worden voor eenzelfde termijn. Bij een bijzetting waarbij de resterende termijn minder is dan de vereiste wettelijke grafrust van 10 jaar dienen de beide rechten gelijktijdig verlengd te worden met een gelijke termijn.</text:p>
                </text:list-item>
                <text:list-item text:style-override="id1-3-2-2-4-6-8">
                  <text:number>7.</text:number>
                  <text:p text:style-name="al">Cultuurhistorische graven en voormalige koopgraven (graven uitgegeven voor onbepaalde tijd) worden niet geruimd, overeenkomstig en/of behoudens het bepaalde in artikel 31.</text:p>
                </text:list-item>
              </text:list>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
                  <text:number>1.</text:number>
                  <text:p text:style-name="al">Voor het oprichten van een keldergraf is een vergunning vereist.</text:p>
                </text:list-item>
                <text:list-item text:style-override="id1-3-2-2-4-7-3">
                  <text:number>2.</text:number>
                  <text:p text:style-name="al">Het college kan nadere regels vaststellen voor het oprichten van nieuwe keldergraven.</text:p>
                </text:list-item>
                <text:list-item text:style-override="id1-3-2-2-4-7-4">
                  <text:number>3.</text:number>
                  <text:p text:style-name="al">Het college kan nadere regels vaststellen aan het gebruik van bestaande keldergraven.</text:p>
                </text:list-item>
                <text:list-item text:style-override="id1-3-2-2-4-7-5">
                  <text:number>4. </text:number>
                  <text:p text:style-name="al">Het college kan nadere regels vaststellen voor het intrekken van de vergunning voor reeds bestaande keldergraven.</text:p>
                </text:list-item>
              </text:list>
            </text:section>
            <text:section text:name="artikel_id1-3-2-2-4-8" text:style-name="artikel">
              <text:p text:style-name="artikel_kop_titel"><text:span text:style-name="artikel_kop_label">Artikel</text:span> <text:span text:style-name="artikel_kop_nr">19.</text:span> Overschrijving van verleende rechten</text:p>
              <text:list text:style-name="id1-3-2-2-4-8-2">
                <text:list-item text:style-override="id1-3-2-2-4-8-2">
                  <text:number>1.</text:number>
                  <text:p text:style-name="al">Het recht op een particulier (urnen-)graf, urnenplaats, urnennis of gedenkplaats kan op aanvraag van de rechthebbende worden overgeschreven op naam van een ander natuurlijk persoon of rechtspersoon. Het college kan nadere regels vaststellen aan wie het recht kan worden overgeschreven.</text:p>
                </text:list-item>
                <text:list-item text:style-override="id1-3-2-2-4-8-3">
                  <text:number>2.</text:number>
                  <text:p text:style-name="al">Na het overlijden van de rechthebbende kan het recht op het particuliere graf, urnengraf, urnenplaats, urnennis of gedenkplaats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Het college kan nadere regels vaststellen voor voorwaarden aan wie het recht kan worden overgeschreven.</text:p>
                </text:list-item>
                <text:list-item text:style-override="id1-3-2-2-4-8-4">
                  <text:number>3.</text:number>
                  <text:p text:style-name="al">Indien na het overlijden van de rechthebbende de aanvraag tot overschrijving aan het college niet wordt gedaan binnen de in het tweede lid van dit artikel genoemde van zes maanden, is het college bevoegd het recht op het particuliere graf, urnengraf, urnenplaats, urnennis of gedenkplaats te doen vervallen.</text:p>
                </text:list-item>
                <text:list-item text:style-override="id1-3-2-2-4-8-5">
                  <text:number>4.</text:number>
                  <text:p text:style-name="al">Na het verstrijken van de in het tweede lid genoemde termijn kan het college het particuliere graf, urnengraf, urnenplaats, urnennis of gedenkplaats alsnog op naam stellen van een nieuwe rechthebbende, tenzij dit recht betrekking heeft op een particulier graf, urnengraf, urnenplaats, urnennis of gedenkplaats dat inmiddels is geruimd.</text:p>
                </text:list-item>
                <text:list-item text:style-override="id1-3-2-2-4-8-6">
                  <text:number>5.</text:number>
                  <text:p text:style-name="al">De rechthebbende en/of belanghebbende is verplicht om zijn/haar adresgegevens aan de administratie van de Gedenkparken op te geven, alsmede de wijziging van hun adres.</text:p>
                </text:list-item>
              </text:list>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
                  <text:number>1.</text:number>
                  <text:p text:style-name="al">Het (graf-)recht vervalt:</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indien de rechthebbende afstand doet van het recht;</text:p>
                    </text:list-item>
                    <text:list-item text:style-override="id1-3-2-2-4-9-2-3-3">
                      <text:number>c.</text:number>
                      <text:p text:style-name="al">indien na het overlijden van de rechthebbende de aanvraag tot overschrijving van het recht niet wordt gedaan binnen de in artikel 19, lid 2 genoemde termijn van zes maanden na het overlijden van de rechthebbende, met uitzondering van natuurgraven;</text:p>
                    </text:list-item>
                    <text:list-item text:style-override="id1-3-2-2-4-9-2-3-4">
                      <text:number>d.</text:number>
                      <text:p text:style-name="al">indien het Gedenkpark wordt opgehev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indien de betaling van het (graf-)recht - ondanks een aanmaning - niet binnen zes maanden na aanvang van die termijn is geschied;</text:p>
                    </text:list-item>
                    <text:list-item text:style-override="id1-3-2-2-4-9-3-3-2">
                      <text:number>b.</text:number>
                      <text:p text:style-name="al">indien de rechthebbende - ondanks een aanmaning - in verzuim blijft een op grond van deze verordening op hem rustende verplichting na te komen of daarmee in strijd handelt;</text:p>
                    </text:list-item>
                    <text:list-item text:style-override="id1-3-2-2-4-9-3-3-3">
                      <text:number>c.</text:number>
                      <text:p text:style-name="al">indien de rechthebbende - ondanks een aanmaning - niet binnen een jaar overgaat tot herstel van een graf of gedenkplaats dat in verval is.</text:p>
                    </text:list-item>
                  </text:list>
                </text:list-item>
                <text:list-item text:style-override="id1-3-2-2-4-9-4">
                  <text:number>3.</text:number>
                  <text:p text:style-name="al">Onder in verval zijnde graven en gedenkplaatsen wordt verstaan:</text:p>
                  <text:list text:style-name="id1-3-2-2-4-9-4-3">
                    <text:list-item text:style-override="id1-3-2-2-4-9-4-3-1">
                      <text:number>a.</text:number>
                      <text:p text:style-name="al">breuk van het monument;</text:p>
                    </text:list-item>
                    <text:list-item text:style-override="id1-3-2-2-4-9-4-3-2">
                      <text:number>b.</text:number>
                      <text:p text:style-name="al">een verzakking van het monument van meer dan 10 cm ten opzichte van het maaiveld;</text:p>
                    </text:list-item>
                    <text:list-item text:style-override="id1-3-2-2-4-9-4-3-3">
                      <text:number>c.</text:number>
                      <text:p text:style-name="al">het onleesbaar zijn van teksten op het monument;</text:p>
                    </text:list-item>
                    <text:list-item text:style-override="id1-3-2-2-4-9-4-3-4">
                      <text:number>d.</text:number>
                      <text:p text:style-name="al">beplanting buiten de toegestane afmetingen (groeiend boven de toegestane hoogte en buiten de grafafmeting);</text:p>
                    </text:list-item>
                    <text:list-item text:style-override="id1-3-2-2-4-9-4-3-5">
                      <text:number>e.</text:number>
                      <text:p text:style-name="al">omgevallen monumenten, dan wel monumenten die (deels) beschadigd zijn geraakt;</text:p>
                    </text:list-item>
                    <text:list-item text:style-override="id1-3-2-2-4-9-4-3-6">
                      <text:number>f.</text:number>
                      <text:p text:style-name="al">graven die een risico vormen voor de veiligheid van medewerkers en bezoekers van het Gedenkpark (ondeugdelijke constructies volgens huidige richtlijnen).</text:p>
                    </text:list-item>
                  </text:list>
                </text:list-item>
                <text:list-item text:style-override="id1-3-2-2-4-9-5">
                  <text:number>4.</text:number>
                  <text:p text:style-name="al">In de gevallen als bedoeld in het eerste lid, onderdelen b, c en d en in het tweede lid vindt geen terugbetaling plaats van (een deel van) de betaalde rechten.</text:p>
                </text:list-item>
              </text:list>
            </text:section>
            <text:section text:name="artikel_id1-3-2-2-4-10" text:style-name="artikel">
              <text:p text:style-name="artikel_kop_titel"><text:span text:style-name="artikel_kop_label">Artikel</text:span> <text:span text:style-name="artikel_kop_nr">21.</text:span> Afstand doen van (graf-)rechten</text:p>
              <text:list text:style-name="id1-3-2-2-4-10-2">
                <text:list-item text:style-override="id1-3-2-2-4-10-2">
                  <text:number>1.</text:number>
                  <text:p text:style-name="al">Zonder aanspraak te kunnen maken op enige vergoeding kan de rechthebbende schriftelijk afstand doen ten behoeve van de gemeente van het recht op het particuliere (urnen-)graf, urnenplaats, urnennis of gedenkplaats, ongebruikte voorzieningen inbegrepen. Van de ontvangst van een zodanige verklaring doet het college schriftelijk mededeling aan de rechthebbende.</text:p>
                </text:list-item>
                <text:list-item text:style-override="id1-3-2-2-4-10-3">
                  <text:number>2.</text:number>
                  <text:p text:style-name="al">In de gevallen als bedoeld in het eerste lid vindt geen terugbetaling plaats van (een deel van) de betaalde rechten.</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Melding en vergunning gedenkteken en grafbedekking</text:p>
              <text:list text:style-name="id1-3-2-2-5-2-2">
                <text:list-item text:style-override="id1-3-2-2-5-2-2">
                  <text:number>1.</text:number>
                  <text:p text:style-name="al">Voor het plaatsen van grafbedekking op een (urnen-)graf, een urnenplaats en gedenkplaats dient de rechthebbende vooraf een schriftelijke melding te doen bij het college.</text:p>
                </text:list-item>
                <text:list-item text:style-override="id1-3-2-2-5-2-3">
                  <text:number>2.</text:number>
                  <text:p text:style-name="al">Het college kan nadere regels vaststellen voor de wijze van indienen van de melding, de aard en de afmetingen van de grafbedekking, en de wijze van aanbrengen of plaatsing.</text:p>
                </text:list-item>
                <text:list-item text:style-override="id1-3-2-2-5-2-4">
                  <text:number>3.</text:number>
                  <text:p text:style-name="al">Het college gaat akkoord met de melding indien:</text:p>
                  <text:list text:style-name="id1-3-2-2-5-2-4-3">
                    <text:list-item text:style-override="id1-3-2-2-5-2-4-3-1">
                      <text:number>a.</text:number>
                      <text:p text:style-name="al">voldaan wordt aan de vastgestelde nadere regels, genoemd in het derde lid;</text:p>
                    </text:list-item>
                    <text:list-item text:style-override="id1-3-2-2-5-2-4-3-2">
                      <text:number>b.</text:number>
                      <text:p text:style-name="al">geen afbreuk gedaan wordt aan het aanzien van het Gedenkpark;</text:p>
                    </text:list-item>
                    <text:list-item text:style-override="id1-3-2-2-5-2-4-3-3">
                      <text:number>c.</text:number>
                      <text:p text:style-name="al">de duurzaamheid van de materialen voldoende is;</text:p>
                    </text:list-item>
                    <text:list-item text:style-override="id1-3-2-2-5-2-4-3-4">
                      <text:number>d.</text:number>
                      <text:p text:style-name="al">de constructie van het gedenkteken deugdelijk is;</text:p>
                    </text:list-item>
                    <text:list-item text:style-override="id1-3-2-2-5-2-4-3-5">
                      <text:number>e.</text:number>
                      <text:p text:style-name="al">het opschrift niet aanstootgevend is;</text:p>
                    </text:list-item>
                    <text:list-item text:style-override="id1-3-2-2-5-2-4-3-6">
                      <text:number>f.</text:number>
                      <text:p text:style-name="al">aan de financiële verplichtingen behorend bij de uitgifte van een (urnen-)graf, urnenplaats en gedenkplaats voldaan is.</text:p>
                    </text:list-item>
                  </text:list>
                </text:list-item>
                <text:list-item text:style-override="id1-3-2-2-5-2-5">
                  <text:number>4.</text:number>
                  <text:p text:style-name="al">Voor plaatsing van een gedenkteken of oprichting van een urnenplaats of gedenkplaats is altijd toestemming van de beheerder nodig voor het tijdstip van en handelwijze bij uitvoering van de werkzaamheden.</text:p>
                </text:list-item>
                <text:list-item text:style-override="id1-3-2-2-5-2-6">
                  <text:number>5.</text:number>
                  <text:p text:style-name="al">Het college kan in bijzondere situaties de rechthebbende op een (urnen-)graf, urnenplaats of gedenkplaats vergunning verlenen voor een grafbedekking die afwijkt van de voorwaarden van de gestelde nadere regels.</text:p>
                </text:list-item>
              </text:list>
            </text:section>
            <text:section text:name="artikel_id1-3-2-2-5-3" text:style-name="artikel">
              <text:p text:style-name="artikel_kop_titel"><text:span text:style-name="artikel_kop_label">Artikel</text:span> <text:span text:style-name="artikel_kop_nr">23.</text:span> Aansprakelijkheid</text:p>
              <text:list text:style-name="id1-3-2-2-5-3-2">
                <text:list-item text:style-override="id1-3-2-2-5-3-2">
                  <text:number>1.</text:number>
                  <text:p text:style-name="al">Het plaatsen, aanbrengen, herstellen, vernieuwen of verwijderen van de grafbedekking gebeurt door, voor rekening van en voor risico van de rechthebbende op een particulier (urnen-)graf, urnenplaats en gedenkplaats of de belanghebbende van een algemeen graf.</text:p>
                </text:list-item>
                <text:list-item text:style-override="id1-3-2-2-5-3-3">
                  <text:number>2.</text:number>
                  <text:p text:style-name="al">Al hetgeen wat op het (urnen-)graf, urnenplaats en gedenkplaats geplaatst is, wordt geacht voor rekening en risico van de rechthebbende van het betreffende graf of plaats te zijn aangebracht. </text:p>
                </text:list-item>
                <text:list-item text:style-override="id1-3-2-2-5-3-4">
                  <text:number>3.</text:number>
                  <text:p text:style-name="al">Schade als gevolg van brand, vandalisme, vorst, storm, bliksem, wateroverlast en andere van buiten komende oorzaken, is voor rekening van de rechthebbende of gebruiker.</text:p>
                </text:list-item>
              </text:list>
            </text:section>
            <text:section text:name="artikel_id1-3-2-2-5-4" text:style-name="artikel">
              <text:p text:style-name="artikel_kop_titel"><text:span text:style-name="artikel_kop_label">Artikel</text:span> <text:span text:style-name="artikel_kop_nr">24.</text:span> Onderhoud door de houder van de Gedenkparken</text:p>
              <text:list text:style-name="id1-3-2-2-5-4-2">
                <text:list-item text:style-override="id1-3-2-2-5-4-2">
                  <text:number>1.</text:number>
                  <text:p text:style-name="al">Het college voorziet slechts in het algemeen onderhoud van de Gedenkparken. Dit betreft het onderhouden van de wegen en paden, bomen, algemeen groen en algemene voorzieningen zoals de watertappunten. Bij vervanging of herinrichting wordt zo veel mogelijk gekozen voor planten, die bijdragen aan biodiversiteit.</text:p>
                </text:list-item>
                <text:list-item text:style-override="id1-3-2-2-5-4-3">
                  <text:number>2.</text:number>
                  <text:p text:style-name="al">De beheerder van de Gedenkparken is gerechtigd om altijd, zonder toestemming van de eigenaar van de grafbedekking, overhangend groen van graven en beplanting die buiten en boven de toegestane maximale afmetingen uitreikt, te snoeien of te verwijderen, zonder dat aanspraak kan worden gemaakt op een vergoeding.</text:p>
                </text:list-item>
                <text:list-item text:style-override="id1-3-2-2-5-4-4">
                  <text:number>3.</text:number>
                  <text:p text:style-name="al">De gemeente voorziet in het onderhoud van cultuurhistorisch waardevolle graven en graven die zijn uitgegeven voor onbepaalde tijd waarvan geen rechthebbende beschikbaar is.</text:p>
                </text:list-item>
                <text:list-item text:style-override="id1-3-2-2-5-4-5">
                  <text:number>4.</text:number>
                  <text:p text:style-name="al">Het college kan nadere regels vaststellen voor grafonderhoud door de beheerder van het Gedenkpark.</text:p>
                </text:list-item>
              </text:list>
            </text:section>
            <text:section text:name="artikel_id1-3-2-2-5-5" text:style-name="artikel">
              <text:p text:style-name="artikel_kop_titel"><text:span text:style-name="artikel_kop_label">Artikel</text:span> <text:span text:style-name="artikel_kop_nr">25.</text:span> Onderhoud door rechthebbende of gebruiker</text:p>
              <text:list text:style-name="id1-3-2-2-5-5-2">
                <text:list-item text:style-override="id1-3-2-2-5-5-2">
                  <text:number>1.</text:number>
                  <text:p text:style-name="al">De rechthebbende of de belanghebbende is verplicht de grafbedekking behoorlijk te onderhouden of te herstellen. Het college kan nadere regels vaststellen omtrent de wijze van onderhoud.</text:p>
                </text:list-item>
                <text:list-item text:style-override="id1-3-2-2-5-5-3">
                  <text:number>2.</text:number>
                  <text:p text:style-name="al">Indien de rechthebbende of de belanghebbende nalaat de grafbedekking behoorlijk te onderhouden of te herstellen, kan de beheerder de hiervoor in aanmerking komende voorwerpen of zo nodig de gehele grafbedekking verwijderen. Het verwijderde blijft gedurende twaalf weken ter beschikking van de rechthebbende of de belanghebbende en vervalt daarna aan de gemeente, zonder dat deze tot enige vergoeding verplicht is.</text:p>
                </text:list-item>
                <text:list-item text:style-override="id1-3-2-2-5-5-4">
                  <text:number>3.</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het Gedenkpark op het mededelingenbord bekend. Bij het graf wordt een verwijzing naar de mededeling aangebracht.</text:p>
                </text:list-item>
                <text:list-item text:style-override="id1-3-2-2-5-5-5">
                  <text:number>4.</text:number>
                  <text:p text:style-name="al">Het college kan de rechthebbende of de belanghebbende per aanschrijving verplichten een beschadiging aan de grafbedekking te herstellen binnen de door het college gestelde termijn indien de beschadiging zodanig is dat deze naar het oordeel van de beheerder het uiterlijk aanzien van het Gedenkpark schaadt of indien de beschadiging van de grafbedekking gevaar op levert voor derden.</text:p>
                </text:list-item>
                <text:list-item text:style-override="id1-3-2-2-5-5-6">
                  <text:number>5.</text:number>
                  <text:p text:style-name="al">Schade als gevolg van brand, vandalisme, vorst, storm, bliksem, wateroverlast en andere van buiten komende oorzaken, is voor rekening van de rechthebbende of gebruiker.</text:p>
                </text:list-item>
              </text:list>
            </text:section>
            <text:section text:name="artikel_id1-3-2-2-5-6" text:style-name="artikel">
              <text:p text:style-name="artikel_kop_titel"><text:span text:style-name="artikel_kop_label">Artikel</text:span> <text:span text:style-name="artikel_kop_nr">26.</text:span> Grafbeplanting</text:p>
              <text:list text:style-name="id1-3-2-2-5-6-2">
                <text:list-item text:style-override="id1-3-2-2-5-6-2">
                  <text:number>1.</text:number>
                  <text:p text:style-name="al">Niet-blijvende beplanting op een graf die, naar oordeel van de beheerder, in een verwaarloosde staat verkeert kan door de beheerder worden verwijderd zonder dat aanspraak kan worden gemaakt op een vergoeding.</text:p>
                </text:list-item>
                <text:list-item text:style-override="id1-3-2-2-5-6-3">
                  <text:number>2.</text:number>
                  <text:p text:style-name="al">Het college kan nadere regels vaststellen voor voorschriften omtrent de aard, de afmetingen en de wijze van aanbrengen van grafbeplanting.</text:p>
                </text:list-item>
              </text:list>
            </text:section>
            <text:section text:name="artikel_id1-3-2-2-5-7" text:style-name="artikel">
              <text:p text:style-name="artikel_kop_titel"><text:span text:style-name="artikel_kop_label">Artikel</text:span> <text:span text:style-name="artikel_kop_nr">27.</text:span> Tijdelijke verwijdering grafbedekking</text:p>
              <text:list text:style-name="id1-3-2-2-5-7-2">
                <text:list-item text:style-override="id1-3-2-2-5-7-2">
                  <text:number>1.</text:number>
                  <text:p text:style-name="al">Een rechthebbende en eigenaar van een grafbedekking is verplicht te gedogen dat de op een graf aanwezige gedenktekens, beplanting en voorwerpen door de gemeente tijdelijk geheel of gedeeltelijk worden verwijderd en herplaatst, indien dit voor een begraving of bijzetting in de nabijheid van het graf of om een andere reden nodig is.</text:p>
                </text:list-item>
                <text:list-item text:style-override="id1-3-2-2-5-7-3">
                  <text:number>2.</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8.</text:span> Verwijdering grafbedekking na verstrijken van de termijn</text:p>
              <text:list text:style-name="id1-3-2-2-5-8-2">
                <text:list-item text:style-override="id1-3-2-2-5-8-2">
                  <text:number>1.</text:number>
                  <text:p text:style-name="al">De grafbedekking wordt na het verstrijken van de termijn van uitgifte in opdracht van het college, door de beheerder verwijderd.</text:p>
                </text:list-item>
                <text:list-item text:style-override="id1-3-2-2-5-8-3">
                  <text:number>2.</text:number>
                  <text:p text:style-name="al">Het voornemen tot verwijdering van de grafbedekking bij het niet verlengen van het grafrecht maakt het college ten minste een jaar voorafgaande aan het tijdstip waarop het (graf-)recht eindigt per brief aan de rechthebbende bekend, gelijktijdig met de aanbieding van een verlenging. Wanneer het adres van de rechthebbende niet bekend is, maakt het college het voornemen tot verwijdering van de grafbedekking of gedenkteken gedurende ten minste een jaar voorafgaande aan het tijdstip waarop het (graf-)recht eindigt, door middel van een bij het graf te plaatsen bordje en bij de ingang van het Gedenkpark op het mededelingenbord bekend.</text:p>
                </text:list-item>
                <text:list-item text:style-override="id1-3-2-2-5-8-4">
                  <text:number>3.</text:number>
                  <text:p text:style-name="al">Indien de grafbedekking of het gedenkteken bij afloop van de termijn van het verleende recht niet verwijderd is, vervalt deze aan de gemeente, zonder dat de gemeente tot enige vergoeding verplicht is.</text:p>
                </text:list-item>
                <text:list-item text:style-override="id1-3-2-2-5-8-5">
                  <text:number>4.</text:number>
                  <text:p text:style-name="al">Voorafgaand aan de verwijdering van de grafbedekking of gedenkteken is melding en toestemming van de beheerder nodig over het tijdstip en wijze van verwijdering.</text:p>
                </text:list-item>
              </text:list>
            </text:section>
            <text:section text:name="artikel_id1-3-2-2-5-9" text:style-name="artikel">
              <text:p text:style-name="artikel_kop_titel"><text:span text:style-name="artikel_kop_label">Artikel</text:span> <text:span text:style-name="artikel_kop_nr">29.</text:span> Voorwerpen op en rond graven, urnenplaatsen en gedenkplaatsen</text:p>
              <text:list text:style-name="id1-3-2-2-5-9-2">
                <text:list-item text:style-override="id1-3-2-2-5-9-2">
                  <text:number>1.</text:number>
                  <text:p text:style-name="al">Het is niet toegestaan om losse voorwerpen te plaatsen op, achter en in de nabijheid van graven en gedenktekens. (Vaasjes met) bloemen en aandenkens op een graf blijven toegestaan, indien ze stevig neergezet worden.</text:p>
                </text:list-item>
                <text:list-item text:style-override="id1-3-2-2-5-9-3">
                  <text:number>2.</text:number>
                  <text:p text:style-name="al">Zolang het graf of gedenkteken niet geruimd mag worden, blijven de op de graven en gedenktekens bevestigde voorwerpen ter beschikking van de eigenaar van de grafbedekking.</text:p>
                </text:list-item>
                <text:list-item text:style-override="id1-3-2-2-5-9-4">
                  <text:number>3.</text:number>
                  <text:p text:style-name="al">Na afloop van het (graf-)recht vervalt het recht op de in lid 2 genoemde voorwerpen aan de gemeente, zonder dat dez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NISSEN EN URNENPLAATSEN</text:p>
            <text:section text:name="artikel_id1-3-2-2-6-2" text:style-name="artikel">
              <text:p text:style-name="artikel_kop_titel"><text:span text:style-name="artikel_kop_label">Artikel</text:span> <text:span text:style-name="artikel_kop_nr">30.</text:span> Ruiming, bezorging van overblijfselen</text:p>
              <text:list text:style-name="id1-3-2-2-6-2-2">
                <text:list-item text:style-override="id1-3-2-2-6-2-2">
                  <text:number>1.</text:number>
                  <text:p text:style-name="al">Na afloop van het grafrecht bepaalt de beheerder de bestemming van het (urnen-)graf, urnenplaats en gedenkplaats, alsmede het tijdstip en de werkwijze van verwijdering. Bovengrondse verwijdering van grafbedekking en gedenkteken kunnen eerder plaatsvinden dan ondergrondse verwijdering van de aanwezige resten.</text:p>
                </text:list-item>
                <text:list-item text:style-override="id1-3-2-2-6-2-3">
                  <text:number>2.</text:number>
                  <text:p text:style-name="al">De beheerder draagt er zorg voor dat met de bij de ruiming van het (urnen-) graf, nog aanwezige menselijke resten en asbussen te allen tijde respectvol wordt omgegaan en dat bezoekers van het Gedenkpark niet met menselijke resten worden geconfronteerd.</text:p>
                </text:list-item>
                <text:list-item text:style-override="id1-3-2-2-6-2-4">
                  <text:number>3.</text:number>
                  <text:p text:style-name="al">De bij de ruiming van het graf nog aanwezige menselijke resten worden overgebracht naar een verzamelgraf of worden verdiept begraven.</text:p>
                </text:list-item>
                <text:list-item text:style-override="id1-3-2-2-6-2-5">
                  <text:number>4.</text:number>
                  <text:p text:style-name="al">De aanwezige asbussen in graven en nissen worden verstrooid op een van de daartoe bestemde gedeelten van het Gedenkpark.</text:p>
                </text:list-item>
                <text:list-item text:style-override="id1-3-2-2-6-2-6">
                  <text:number>5.</text:number>
                  <text:p text:style-name="al">De rechthebbende op een particulier graf en de belanghebbende van een algemeen graf kan voorafgaande de afloop van het grafrecht bij de beheerder een schriftelijke aanvraag indienen om bij ruiming de menselijke resten, indien mogelijk, bijeen te brengen voor crematie of voor herbegraving elders.</text:p>
                </text:list-item>
                <text:list-item text:style-override="id1-3-2-2-6-2-7">
                  <text:number>6.</text:number>
                  <text:p text:style-name="al">Het college kan nadere regels vaststellen voor het ruimen, schudden en bezorgen van overblijfselen.</text:p>
                </text:list-item>
              </text:list>
            </text:section>
            <text:p text:style-name="hoofdstuk_bottom"/>
          </text:section>
          <text:section text:name="hoofdstuk_id1-3-2-2-7" text:style-name="hoofdstuk">
            <text:p text:style-name="hoofdstuk_kop"><text:span text:style-name="label">HOOFDSTUK</text:span> <text:span text:style-name="nr">7.</text:span> IN STAND HOUDEN CULTUURHISTORISCHE GRAVEN EN OPVALLENDE GRAFBEDEKKINGEN</text:p>
            <text:section text:name="artikel_id1-3-2-2-7-2" text:style-name="artikel">
              <text:p text:style-name="artikel_kop_titel"><text:span text:style-name="artikel_kop_label">Artikel</text:span> <text:span text:style-name="artikel_kop_nr">31.</text:span> Lijst cultuurhistorische graven en opvallende grafbedekkingen</text:p>
              <text:list text:style-name="id1-3-2-2-7-2-2">
                <text:list-item text:style-override="id1-3-2-2-7-2-2">
                  <text:number>1.</text:number>
                  <text:p text:style-name="al">Het college houdt een lijst bij van graven van personen die van cultuurhistorische betekenis zijn of waarvan de grafbedekking een opvallende kwaliteit heeft.</text:p>
                </text:list-item>
                <text:list-item text:style-override="id1-3-2-2-7-2-3">
                  <text:number>2.</text:number>
                  <text:p text:style-name="al">Van de in het eerste lid bedoelde lijst wordt aantekening gemaakt in het grafdossier en het grafregister.</text:p>
                </text:list-item>
                <text:list-item text:style-override="id1-3-2-2-7-2-4">
                  <text:number>3.</text:number>
                  <text:p text:style-name="al">Voordat tot ruiming van graven wordt overgegaan onderzoekt het college of er graven zijn die in aanmerking komen om op de in lid 1 genoemde lijst te worden bijgeschreven. Graven op de in het eerste lid genoemde lijst en koopgraven worden niet geruimd. Het ruimen van particuliere graven vindt pas plaats na zorgvuldige consultatie van de belanghebbenden (rechthebbenden, nabestaanden, uitvaartverenigingen, vrijwilligers voor onderhoud van het Gedenkpark, betrokken inwoners en historische verenigingen), waarbij in ogenschouw wordt genomen in hoeverre de personen onderdeel van de cultuurhistorie van hun dorp, polder of stad vormden. Hierbij zijn mede van (doorslaggevend) belang: de beschikbare ruimte op het betreffende Gedenkpark en het aanzien van het Gedenkpark.</text:p>
                </text:list-item>
                <text:list-item text:style-override="id1-3-2-2-7-2-5">
                  <text:number>4.</text:number>
                  <text:p text:style-name="al">De Commissie Gedenkparken adviseert het college of een graf wel of niet cultuurhistorische waarde heeft en daarmee op de in het eerste lid bedoelde lijst komt te staan.</text:p>
                </text:list-item>
              </text:list>
            </text:section>
            <text:p text:style-name="hoofdstuk_bottom"/>
          </text:section>
          <text:section text:name="hoofdstuk_id1-3-2-2-8" text:style-name="hoofdstuk">
            <text:p text:style-name="hoofdstuk_kop"><text:span text:style-name="label">HOOFDSTUK</text:span> <text:span text:style-name="nr">8.</text:span> INRICHTING ADMINISTRATIE</text:p>
            <text:section text:name="artikel_id1-3-2-2-8-2" text:style-name="artikel">
              <text:p text:style-name="artikel_kop_titel"><text:span text:style-name="artikel_kop_label">Artikel</text:span> <text:span text:style-name="artikel_kop_nr">32.</text:span> Voorschriften inrichting register en dossiers</text:p>
              <text:list text:style-name="id1-3-2-2-8-2-2">
                <text:list-item text:style-override="id1-3-2-2-8-2-2">
                  <text:number>1.</text:number>
                  <text:p text:style-name="al">De administratie houdt een openbaar register bij van diegenen die zijn begraven of waarvan de as is bezorgd. In dit register worden de naam, de geboortedatum en de datum van overlijden opgenomen. Daarbij is vermeld de grafaanduiding en de dag van de begraving of bijzetting.</text:p>
                </text:list-item>
                <text:list-item text:style-override="id1-3-2-2-8-2-3">
                  <text:number>2.</text:number>
                  <text:p text:style-name="al">De administratie houdt gegevens bij van alle rechthebbenden en gebruikers, alsmede belanghebbenden van de (urnen-)graven, urnennissen, urnenplaatsen en gedenkplaatsen, met hun namen en adressen. Deze grafdossiers zijn niet openbaar doch de gegevens van rechthebbenden en gebruikers kunnen worden verstrekt aan derden, indien hun belangen dit rechtvaardigen en dit niet in strijd is met enig wettelijk voorschrift.</text:p>
                </text:list-item>
                <text:list-item text:style-override="id1-3-2-2-8-2-4">
                  <text:number>3.</text:number>
                  <text:p text:style-name="al">De in lid 2 genoemde personen en rechtspersonen zijn verplicht de wijziging van hun NAW-gegevens binnen een maand aan de administratie van de Gedenkparken door te geven.</text:p>
                </text:list-item>
                <text:list-item text:style-override="id1-3-2-2-8-2-5">
                  <text:number>4.</text:number>
                  <text:p text:style-name="al">Een plattegrond van de Gedenkparken, waarop de graven genummerd zijn aangeduid, wordt bijgehouden door de administratie van de Gedenkpark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34.</text:span> Intrekking oude regeling</text:p>
              <text:p text:style-name="al">De beheersverordening gemeentelijke Gedenkparken Schagen 2022, vastgesteld op 14 september 2021, wordt ingetrokken gelijktijdig met het in werking treden van deze nieuwe verordening.</text:p>
            </text:section>
            <text:section text:name="artikel_id1-3-2-2-9-4" text:style-name="artikel">
              <text:p text:style-name="artikel_kop_titel"><text:span text:style-name="artikel_kop_label">Artikel</text:span> <text:span text:style-name="artikel_kop_nr">35.</text:span> Overgangsbepaling</text:p>
              <text:list text:style-name="id1-3-2-2-9-4-2">
                <text:list-item text:style-override="id1-3-2-2-9-4-2">
                  <text:number>1.</text:number>
                  <text:p text:style-name="al">Besluiten van het college die genomen zijn krachtens de in artikel 34 genoemde verordening gelden als besluiten genomen krachtens die verordening.</text:p>
                </text:list-item>
                <text:list-item text:style-override="id1-3-2-2-9-4-3">
                  <text:number>2.</text:number>
                  <text:p text:style-name="al">Indien voor het tijdstip van inwerkingtreding van deze verordening een aanvraag om vergunning op grond van artikel 18 of artikel 22 lid 5 van de oude in artikel 34 genoemde verordening is ingediend en voor het tijdstip van inwerkingtreding van deze verordening niet op de aanvraag is beslist, wordt daarop deze nieuwe verordening toegepast.</text:p>
                </text:list-item>
              </text:list>
            </text:section>
            <text:section text:name="artikel_id1-3-2-2-9-5"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7.</text:span> Inwerkingtreding</text:p>
              <text:p text:style-name="al">Deze verordening treedt in werking op de eerste dag na de datum van bekendmaking in het Gemeenteblad.</text:p>
            </text:section>
            <text:section text:name="artikel_id1-3-2-2-9-7" text:style-name="artikel">
              <text:p text:style-name="artikel_kop_titel"><text:span text:style-name="artikel_kop_label">Artikel</text:span> <text:span text:style-name="artikel_kop_nr">38.</text:span> Citeertitel</text:p>
              <text:p text:style-name="al">Deze verordening wordt aangehaald als:</text:p>
              <text:p text:style-name="al">Beheersverordening gemeentelijke Gedenkparken Schagen 2025 </text:p>
            </text:section>
            <text:p text:style-name="hoofdstuk_bottom"/>
          </text:section>
        </text:section>
        <text:section text:name="regeling-sluiting_id1-3-2-3" text:style-name="regeling-sluiting">
          <text:section text:name="ondertekening_id1-3-2-3-1">
            <text:p><text:span text:style-name="functie">Aldus vastgesteld in de raadsvergadering van 23 september 2025 </text:span></text:p>
          </text:section>
          <text:section text:name="ondertekening_id1-3-2-3-2">
            <text:p><text:span text:style-name="functie"/></text:p>
            <text:p><text:span text:style-name="functie">De raad van de gemeente Schagen, </text:span></text:p>
          </text:section>
          <text:section text:name="ondertekening_id1-3-2-3-3">
            <text:p><text:span text:style-name="functie"/></text:p>
            <text:p><text:span text:style-name="functie">De griffier,</text:span></text:p>
            <text:p><text:span text:style-name="functie">De heer G.E.P. Meijer</text:span></text:p>
          </text:section>
          <text:section text:name="ondertekening_id1-3-2-3-4">
            <text:p><text:span text:style-name="functie"/></text:p>
            <text:p><text:span text:style-name="functie">De voorzitter,</text:span></text:p>
            <text:p><text:span text:style-name="functie">Mevrouw M.J.P. van Kampen-Nouw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EERSVERORDENING GEMEENTELIJKE GEDENKPARKEN SCHAGEN 2025 </text:p>
          <text:p text:style-name="al">
          <text:span text:style-name="nadrukvet">
            <text:span text:style-name="nadrukvet">A. ALGEMENE TOELICHTING</text:span>
          </text:span>
        </text:p>
          <text:p text:style-name="al"/>
          <text:p text:style-name="al">
          <text:span text:style-name="nadrukvet">1.</text:span>
          <text:span text:style-name="nadrukvet">De verordenende bevoegdheid bij een Gedenkpark of begraafplaats op grondgebied van de eigen gemeente</text:span>
        </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al"/>
          <text:p text:style-name="al">
          <text:span text:style-name="nadrukvet">2.</text:span>
          <text:span text:style-name="nadrukvet">Gemeentelijk Gedenkparkenbeleid</text:span>
        </text:p>
          <text:p text:style-name="al">De Beheersverordening gemeentelijke Gedenkparken Schagen 2025 bevat verschillende regels die de gemeente hanteert voor de instandhouding van en de dienstverlening op de gemeentelijke Gedenkparken, voorheen gemeentelijke begraafplaatsen genoemd.</text:p>
          <text:p text:style-name="al"/>
          <text:p text:style-name="al">De inwoners hebben vaak een emotionele betrokkenheid met de Gedenkparken (begraafplaatsen) en alles wat zich daarop afspeelt. Daarbij stelt de dienstverlening hen voor financiële lasten. Dit maakt het nodig om de rechten en verplichtingen duidelijk vast te leggen. Er is naar gestreefd om overbodige regelgeving te voorkomen en procedures kort te houden. De administratie van de Gedenkparken is aangewezen voor contacten met de inwoners, bijvoorbeeld voor het in ontvangst nemen van diverse aanvragen. Het college kan de verantwoordelijkheden en bevoegdheden mandateren aan de beheerders en de administratiemedewerkers.</text:p>
          <text:p text:style-name="al"/>
          <text:p text:style-name="al">De verantwoordelijkheid van de gemeente voor de Gedenkparken kan worden vergeleken met de verantwoordelijkheid die zij heeft bij de zorg voor andere collectieve voorzieningen zoals wandelgebieden en fietspaden. De verschillende aspecten van de Gedenkparken vragen in bestuurlijk opzicht om een speciale aanpak. Aangezien het dienstenaanbod van de Gedenkparken ook sterk afhankelijk is van marktwerking is een oriëntatie op ontwikkelingen in de markt en afstemming daarop van belang. Een nieuw crematorium of particuliere (natuur-)begraafplaats in de regio heeft immers directe gevolgen voor de exploitatie van de gemeentelijke Gedenkparken.</text:p>
          <text:p text:style-name="al"/>
          <text:p text:style-name="al">De waarde die aan de Gedenkparken wordt toegekend maakt het nodig dat er een inventarisatie wordt gemaakt van de historische en culturele waarden die op de Gedenkparken aanwezig zijn. Daartoe heeft het Bureau Funeraire Adviezen in 2019 een inventarisatie uitgevoerd van bijzondere monumenten en graven met kwalitatieve grafbedekking; de opgestelde lijst is vastgesteld door het college.</text:p>
          <text:p text:style-name="al"/>
          <text:p text:style-name="al">Tevens zijn in deze lijst opgenomen graven van personen die door lokale werkgroepen als van cultuurhistorische belang voor hun dorp of polder werden geïdentificeerd, welk advies vervolgens door de door het college in december 2021 opgerichte Commissie Gedenkparken positief is beoordeeld.</text:p>
          <text:p text:style-name="al"/>
          <text:p text:style-name="al">Voor de dienstverlening op de Gedenkparken geeft de beheersverordening een uitgebreid voorzieningenpakket. De regeling noemt algemene en particuliere graven, bestemmingen voor as en gedenkplaatsen. Hiermee wordt voldaan aan datgene waar de samenleving om vraagt. In deze regeling is vastgelegd dat de gemeente in beginsel bereid is om de voorzieningen te treffen. Dat wil dus niet zeggen dat alle voorzieningen daadwerkelijk op ieder gemeentelijk Gedenkpark aanwezig moet zijn. Met het treffen van sommige feitelijke voorzieningen wordt gewacht tot de vraag zich aandient.</text:p>
          <text:p text:style-name="al"/>
          <text:p text:style-name="al">Van belang is wel om vast te leggen en bekend te maken dat de gemeente in principe bereid is om deze voorzieningen te bieden zodra blijkt dat daaraan behoefte is. De als mogelijkheid aanwezige dienstverlening is dan in de volle breedte voor iedereen duidelijk.</text:p>
          <text:p text:style-name="al"/>
          <text:p text:style-name="al">De beheersverordening geeft het college de bevoegdheid om de graven en urnennissen in te delen in categorieën. Daarbij worden niet in de eerste plaats de verschillende soorten graven als uitgangspunt genomen, maar wordt zo veel mogelijk aangesloten bij de natuurlijke situatie van de Gedenkparken en de daar aanwezige beplanting en kunstvoorwerpen. Op deze wijze kan een te strakke en starre inrichting worden voorkomen en behouden de Gedenkparken hun aantrekkelijkheid voor veel inwoners van de gemeente.</text:p>
          <text:p text:style-name="al"/>
          <text:p text:style-name="al">De introductie van een uitvaartagenda op de website maakt het voor uitvaartondernemers mogelijk om 24 uur per dag en 7 dagen per week begrafenissen te boeken.</text:p>
          <text:p text:style-name="al"/>
          <text:p text:style-name="al">Door mandaat van beslissingsbevoegdheid aan de beheerders/Assetmanagers van de Gedenkparken kunnen voor de overschrijding van grafrechten en vergunningverlening voor gedenktekens door hen worden behandeld en afgewikkeld onder verantwoordelijkheid van het college.</text:p>
          <text:p text:style-name="al"/>
          <text:p text:style-name="al">Gezien de snelle ontwikkelingen in de uitvaartbranche en de afhankelijkheid van marktwerking biedt deze verordening ruimte voor flexibiliteit en het snel inspelen op nieuwe maatschappelijke ontwikkelingen. Gekozen is voor een beheersverordening op hoofdlijnen en verdere uitwerking in nader vast te stellen regels. Gezien de emotionele betrokkenheid van een groot deel van de inwoners dienen nadere regels, die een wezenlijke wijziging van de Beheersverordening inhouden, door middel van een voorstel van het college te worden voorgelegd aan de Raad.</text:p>
          <text:p text:style-name="al"/>
          <text:p text:style-name="al">
          <text:span text:style-name="nadrukvet">3. Wet- en regelgeving</text:span>
        </text:p>
          <text:p text:style-name="al"/>
          <text:p text:style-name="al">
          <text:span text:style-name="nadrukvet">3.1. Wet op de lijkbezorging</text:span>
        </text:p>
          <text:p text:style-name="al">Het juridische kader voor de lijkbezorging wordt voornamelijk bepaald door de Wet op de lijkbezorging (Wlb 2010) en het Besluit op de lijkbezorging (2013), aangevuld met Technische adviezen voor inrichting begraafplaatsen, graven en asverstrooiing (2014). De integrale teksten van de Wet op de lijkbezorging en het Besluit op de lijkbezorging staan vermeld op de website www.overheid.nl.</text:p>
          <text:p text:style-name="al"/>
          <text:p text:style-name="al">De technische adviezen voor inrichting begraafplaatsen, graven en asverstrooiing (2014) staan vermeld op de website van de Vereniging van Nederlandse Gemeenten (www.vng.nl: https://www.vng.nl/onderwerpenindex/openbare-gezondheid/wet-op-de-lijkbezorging/brieven/technische-adviezen-voor-inrichting-begraafplaatsen-graven-en-asverstrooiing).</text:p>
          <text:p text:style-name="al"/>
          <text:p text:style-name="al">Deze verordening is een nadere invulling van deze regelgeving. Regels die al in de genoemde wetten en richtlijnen staan worden in deze verordening niet herhaald. Waar dat relevant is, wordt in deze toelichting naar de hogere regelgeving verwezen. Voor een volledig beeld van de regelgeving moet echter de betreffende wet- en regelgeving zelf worden geraadpleegd (www.overheid.nl en www.vng.nl).</text:p>
          <text:p text:style-name="al"/>
          <text:p text:style-name="al">
          <text:span text:style-name="nadrukvet">3.2. Vermindering administratieve lasten</text:span>
        </text:p>
          <text:p text:style-name="al">Vele zaken zijn in de beheersverordening geregeld door middel van een meldingsplicht, zoals het houden van plechtigheden (art. 6), het doen begraven en het doen bijzetten of doen verstrooien van as (art.8) en het plaatsen van een grafbedekking (art. 22. Een melding genereert weinig administratieve lasten.</text:p>
          <text:p text:style-name="al"/>
          <text:p text:style-name="al">Slechts in twee gevallen dient een vergunning te worden aangevraagd, namelijk voor het oprichten van een keldergraf (art. 18, lid 4) en het plaatsen van een speciale grafbedekking (art. 22, lid 5).</text:p>
          <text:p text:style-name="al"/>
          <text:p text:style-name="al">De vergunningsplicht voor het hebben van een grafbedekking is alleen van toepassing op grafbedekkingen die afwijken van de voorwaarden in de beheersverordening en nadere regels. Het college wil niet bij voorbaat alle grafbedekkingen die niet voldoen uitsluiten, maar per aanvraag beoordelen of de aanvraag een meerwaarde heeft voor het Gedenkpark als geheel. Controle achteraf met als uiterste consequentie correctie is, juist bij grafbedekkingen, ongewenst. Het ontwerpen, de aanschaf en de plaatsing van een grafmonument gaat doorgaans met emoties gepaard. Wanneer achteraf blijkt dat het monument niet aan de eisen voldoet is het ondoenlijk om nabestaanden alsnog te vragen het gedenkteken aan te passen of te verwijderen.</text:p>
          <text:p text:style-name="al"/>
          <text:p text:style-name="al">De beheerder heeft de bevoegdheid om direct op te treden tegen ongewenste praktijken. Dit leidt tot vermindering van administratieve en bestuurlijke lasten.</text:p>
          <text:p text:style-name="al"/>
          <text:p text:style-name="al">
          <text:span text:style-name="nadrukvet">3.3. Inwerkingtreding</text:span>
        </text:p>
          <text:p text:style-name="al">Artikel 37 van de beheersverordening betreft de inwerkingtreding van de verordening. Sinds 1 januari 2005 geldt artikel 142 van de Gemeentewet: Alle verordeningen treden in werking op de achtste dag na bekendmaking, tenzij daarvoor een ander tijdstip is aangewezen. In deze verordening wordt de inwerkingtreding vastgesteld de eerste dag na de datum van bekendmaking in het Gemeenteblad.</text:p>
          <text:p text:style-name="al"/>
          <text:p text:style-name="al">
          <text:span text:style-name="nadrukvet">B. ARTIKELSGEWIJZE TOELICHTING BEHEERSVERORDENING GEMEENTELIJKE GEDENKPARKEN SCHAGEN 2025</text:span>
        </text:p>
          <text:p text:style-name="al"/>
          <text:p text:style-name="al">
          <text:span text:style-name="nadrukvet">Artikel 1. Begripsbepalingen</text:span>
        </text:p>
          <text:p text:style-name="al">Algemeen: De omschrijvingen zijn opgenomen zodat voor eenieder duidelijk is wat en wie met de diverse begrippen bedoeld wordt. Dit artikel is aangevuld met nieuwe begrippen die voortkomen uit de wetswijzigingen van 2010 en het Besluit op de lijkbezorging van 2013.</text:p>
          <text:p text:style-name="al"/>
          <text:p text:style-name="al">Onderdeel a.: de Gedenkparken, in de vorige beheersverordening aangeduid als begraafplaatsen, waarvan de gemeente de houder is. Bijzondere begraafplaatsen en Gedenkparken, zoals kerkelijke begraafplaatsen binnen de gemeentegrond, zijn niet inbegrepen.</text:p>
          <text:p text:style-name="al"/>
          <text:p text:style-name="al">Onderdeel b.: een particulier graf werd in het verleden vaak aangeduid als ‘eigen’ graf. Ook in het algemeen spraakgebruik wordt de term ‘eigen graf’ nog altijd gebezigd. De nieuwe beheersverordening volgt echter de terminologie van de Wet op de lijkbezorging. Sinds 2010 is in de Wet op de lijkbezorging het begrip ‘particulier graf’ opgenomen voor een graf “ met uitsluitend recht”. De rechthebbende bepaalt wie er in het graf begraven worden en voor hoe lang deze overledene(n) begraven worden gehouden. Particuliere graven met een grafrecht voor onbepaalde tijd werden vaak uitgegeven als ‘koopgraven”.</text:p>
          <text:p text:style-name="al"/>
          <text:p text:style-name="al">Particuliere graven kunnen ook bij voorbaat uitgegeven worden of gereserveerd worden, dat wil zeggen zonder dat er direct in het graf begraven wordt.</text:p>
          <text:p text:style-name="al"/>
          <text:p text:style-name="al">Onderdeel c.: algemene graven hebben een gebruiksrecht en geen uitsluitend recht. De gemeente bepaalt dan als houder van het Gedenkpark wie waar begraven wordt. Algemene graven worden uitgegeven voor een periode van 10 jaar en kennen geen recht van verlenging. Ze worden ook uitgegeven voor o.a. uitvaarten die op kosten van de gemeente plaatsvinden.</text:p>
          <text:p text:style-name="al"/>
          <text:p text:style-name="al">Onderdeel d.: keldergraven zijn er in meerdere soorten en maten. Vanouds zijn het betonnen of gemetselde bouwwerken, deels ondergronds en deels bovengronds, ook wel grafkelders genoemd. De afmetingen konden afwijken van de gangbare afmetingen. De huidige generatie grafkelders betreft betonnen of kunststofkelders die ondergronds geplaatst worden en afgedekt worden met een afsluitplaat en/of gangbaar grafmonument. Een nieuwe variant zijn wandgraven, die in populariteit toenemen maar vooralsnog in de gemeente Schagen niet beschikbaar zijn. Ook deze vallen onder de categorie keldergraven. Gezien veel voorkomende problemen met lekkage en de daarmee gepaard gaande slechte vertering worden in principe geen nieuwe keldergraven meer uitgegeven. Bestaande keldergraven blijven in gebruik, evenals de gemetselde keldergraven op de oudere delen van de Gedenkparken. Op basis van oude rechten kunnen nieuwe keldergraven toegestaan zijn en vanuit historisch belang kunnen oude keldergraven heringericht worden en als nieuw graf uitgegeven worden. Voor de oprichting van een nieuw keldergraf is een vergunning vereist. Het college kan aan een vergunning nadere voorwaarden verbinden voor oprichting en gebruik en voor reeds uitgegeven vergunningen vergunningsvoorwaarden wijzigen of intrekken.</text:p>
          <text:p text:style-name="al"/>
          <text:p text:style-name="al">Onderdeel e.: voor stoffelijke resten van kinderen zijn graven in aparte velden beschikbaar tegen een gereduceerd tarief. Er is voor ouders uiteraard geen verplichting om van een kindergraf gebruik te maken. Kinderen kunnen ook worden begraven in een ander particulier graf, maar dan tegen het volledige tarief. Onderscheid wordt gemaakt in graven voor kinderen van 8 tot en met 12 jaar, van 1 tot 8 jaar en jonger dan 1 jaar. Ook levenloos geboren kinderen vallen onder deze laatste categorie. Voor kinderen jonger dan 1 jaar, levenloos geboren kinderen en foetussen zijn graven met kleinere afmetingen beschikbaar tegen een sterk aangepast tarief.</text:p>
          <text:p text:style-name="al"/>
          <text:p text:style-name="al">Onderdeel f.: bij het begraven van een overledene kan gelijktijdig een aangrenzend graf worden uitgegeven, zoals bij partners vaak de wens is wanneer slechts op 1 laag begraven mogelijk is, en één grafbedekking toegestaan worden voor beide aangrenzende graven. Als deze beide graven, dubbelgraf genoemd, eenzelfde grafbedekking hebben dient de uitgiftetermijn van beide graven overeen te komen, evenals de termijn van verlenging van het grafrecht. Voor de grafrechten wordt een dubbelgraf gezien als twee aparte graven waarvoor rechten verschuldigd zijn. </text:p>
          <text:p text:style-name="al"/>
          <text:p text:style-name="al">Onderdeel g.: steeds vaker is er de wens om nabestaanden te ontlasten van de zorg voor het graf en tevens de wens voor langere graftermijnen. Onderhoudsvrije natuurgraven voldoen aan beide wensen waarbij graven worden uitgegeven voor onbepaalde tijd. Als grafbedekking is slechts een verdiept geplaatste boomschijf met inscriptie toegestaan. De houder van het Gedenkpark draagt zorg voor collectief onderhoud van het betreffende begraafvak.</text:p>
          <text:p text:style-name="al"/>
          <text:p text:style-name="al">Onderdeel h.: voor het bijzetten van asbussen zijn aparte urnengraven beschikbaar. Het betreft speciale urnenkeldertjes en grondurnengraven of het begraven van asbussen in verteerbare urnen.</text:p>
          <text:p text:style-name="al"/>
          <text:p text:style-name="al">Onderdeel i.: urnenplaatsen voorzien in de behoefte aan bovengrondse asbestemmingen in een sierurn, kunstobject of zuil.</text:p>
          <text:p text:style-name="al"/>
          <text:p text:style-name="al">Onderdeel j.: particuliere gedenkplaatsen voorzien in de behoefte aan gedenkplaatsen zonder begraving van een overledene of plaatsing van een asbus. Het betreft verzoeken van nabestaanden die een asbus verstrooid hebben en later alsnog een fysieke gedenkplaats wensen, bijvoorbeeld bij verhuizing van de nabestaanden, overlijden in het buitenland of bij vermissing.</text:p>
          <text:p text:style-name="al"/>
          <text:p text:style-name="al">Onderdeel k.: op een aantal Gedenkparken zijn naast urnengraven ook urnennissen aanwezig in een muur of staand object. De nissen worden uitgegeven onder uitsluitend recht, met het recht op verlenging.</text:p>
          <text:p text:style-name="al"/>
          <text:p text:style-name="al">Onderdeel l.: een bus voor de berging van as, meestal door het crematorium verstrekt.</text:p>
          <text:p text:style-name="al"/>
          <text:p text:style-name="al">Onderdeel n.: verstrooiingen van as zijn alleen op de algemene strooivelden mogelijk. Nabestaanden krijgen de mogelijkheid om in overleg met de beheerder een gewenst strooiveld te kiezen. De gemeente Schagen beschouwt alle openbare gedeelten van de Gedenkparken als potentieel verstrooiveld. Verstrooiing op de gemarkeerde strooivelden wordt gestimuleerd.</text:p>
          <text:p text:style-name="al"/>
          <text:p text:style-name="al">De mogelijkheid as te doen verstrooien in of op de particuliere graven is niet mogelijk. Bij particuliere graven zijn daarom alleen asbusbijzettingen mogelijk op of onder de grafbedekking.</text:p>
          <text:p text:style-name="al"/>
          <text:p text:style-name="al">Onderdeel o.: een grafbedekking kan bestaan uit een liggende en of staande steen, maar ook uit grafbeplanting of een monument als gedenkteken.</text:p>
          <text:p text:style-name="al">Onderdeel p.: een gedenkteken kan zijn een liggende zerk of staande steen, maar ook een sierurn of ander gedenkteken, zoals een beeld of kunstobject.</text:p>
          <text:p text:style-name="al"/>
          <text:p text:style-name="al">r. en s.: Het college van de gemeente Schagen heeft de dagelijkse leiding van de Gedenkparken en de gravenadministratie belast bij meerdere medewerkers van verschillende teams. Het college verleent mandaat aan de betreffende medewerkers.</text:p>
          <text:p text:style-name="al"/>
          <text:p text:style-name="al">Onderdeel t, u, v en w.: De termen rechthebbende, gebruiker, eigenaar en belanghebbende zijn nader gedefinieerd. De gravenadministratie gebruikt de benaming rechthebbende voor alle natuurlijke personen en rechtspersonen aan wie een ‘uitsluitend recht’ is verleend op een particulier graf. Alle overige contactpersonen zijn belanghebbenden. Het betreft o.a. de gebruiker van een algemeen graf of urnennis, de aanvrager van een herdenkingsplaatje en overige contactpersonen met belangen voor zover deze niet de rechthebbende zijn.</text:p>
          <text:p text:style-name="al"/>
          <text:p text:style-name="al">Onderdeel x.: De aanvrager zal meestal een nabestaande van de overledene zijn, maar dat is niet noodzakelijk. Het kunnen bijvoorbeeld ook vrienden of buren zijn. Bij een begraving in een algemeen graf wordt de aanvrager als gebruiker van het graf of de nis aangemerkt.</text:p>
          <text:p text:style-name="al"/>
          <text:p text:style-name="al">Bij een particulier (kelder)graf, urnengraf, urnenplaats en particuliere gedenkplaats is tevens tenaamstelling van de grafrechten vereist. De grafrechten kunnen ook gevestigd worden op naam van een andere (rechts)persoon dan de aanvrager.</text:p>
          <text:p text:style-name="al"/>
          <text:p text:style-name="al">Niet de aanvrager, maar de rechthebbende van een particulier graf geeft toestemming voor het begraven of de bijzetting van een asbus in een reeds uitgegeven graf.</text:p>
          <text:p text:style-name="al"/>
          <text:p text:style-name="al">Onderdeel y.: De huidige Wet op de lijkbezorging is in 1991 vastgesteld en heeft in 2010 en 2011 veranderingen ondergaan. In het Besluit op de lijkbezorging van 2013 zijn praktische zaken verder uitgewerkt evenals via Technische adviezen voor de inrichting van begraafplaatsen en graven en voorschriften ten aanzien van asverstrooiing (2014). De Handleiding Opgraven en Ruimen is een publicatie van de brancheorganisaties.</text:p>
          <text:p text:style-name="al"/>
          <text:p text:style-name="al">Onderdeel z.: grafrechten voor particuliere graven worden uitgegeven als uitsluitend recht. De rechthebbende van dat graf bepaalt wie er in het graf begraven worden, voor welke termijn en de verlenging van het grafrecht. Algemene graven kennen een gebruiksrecht, waarbij de houder van het Gedenkpark bepaalt wie wordt begraven en bijgezet en welke asbussen worden bijgezet in een nis. Indien het een nis voor 2 asbussen betreft zal de beheerder de gebruiker van de nis laten bepalen welke 2e asbus bijgezet kan worden. Opdrachtgevers voor een asbusbijzetting kunnen wel hun voorkeur kenbaar maken voor een nis, voor zover deze beschikbaar zijn. Gebruiksrechten kennen geen verlengingsrecht, maar kunnen na afloop van de termijn wel opnieuw worden uitgegeven aan dezelfde gebruiker indien de situatie dit toelaat.</text:p>
          <text:p text:style-name="al"/>
          <text:p text:style-name="al">Onderdeel aa.: de grafakte is de schriftelijke bevestiging van alle rechten en verplichtingen die voortvloeien uit het aangaan van een grafrecht, conform de geldende beheersverordening en nadere regels.</text:p>
          <text:p text:style-name="al"/>
          <text:p text:style-name="al">Onderdeel bb.: De Wet op de lijkbezorging biedt drie mogelijkheden van lijkbezorging, namelijk begraven, cremeren en ter beschikking stellen van de wetenschap. Andere vormen van lijkbezorging, zoals resomeren, zijn nu nog niet toegestaan.</text:p>
          <text:p text:style-name="al"/>
          <text:p text:style-name="al">De wet verstaat onder een lijk het lichaam van een overledene of doodgeborenen. Een doodgeborene is een na een zwangerschap van ten minste 24 weken levenloos ter wereld gekomen menselijke vrucht. Vanaf 24 weken geldt een registratieplicht.</text:p>
          <text:p text:style-name="al"/>
          <text:p text:style-name="al">Voor een overledene of doodgeborene jonger dan 24 weken die begraven wordt, en daarmee geregistreerd wordt, gelden dezelfde voorwaarden als voor doodgeborenen ouder dan 24 weken, dus ook een verlof tot begraven en registratiedocument.</text:p>
          <text:p text:style-name="al"/>
          <text:p text:style-name="al">Onderdeel cc, dd en ee.: Samenvoegen is een nieuw begrip, uitgewerkt in de Handleiding opgraven en ruimen van de brancheorganisaties. Voorheen was schudden de gebezigde term. Beide handelingen betreffen het verdiept begraven van stoffelijke resten. Samenvoegen geschiedt tot op de onderste laag, op verzoek van de rechthebbende, op het moment dat er nog een lopend grafrecht is en er meerdere begraaflagen zijn.</text:p>
          <text:p text:style-name="al"/>
          <text:p text:style-name="al">Ruimen betreft de verwijdering van het graf inclusief grafbedekking na afloop van de graftermijn. Ruiming vindt meestal plaats in twee fasen, bovengronds ruimen van de grafbedekking onmiddellijk na afloop van de graftermijn, waarbij de beheerder de bestemming bepaalt.</text:p>
          <text:p text:style-name="al"/>
          <text:p text:style-name="al">Ondergronds ruimen vindt plaats op het moment dat het graf opnieuw wordt uitgegeven, waarbij de stoffelijke resten verzameld worden en overgebracht naar een verzamelgraf. In uitzonderlijke gevallen kunnen de stoffelijke resten ook verdiept worden begraven in hetzelfde graf. In dat geval wordt gesproken over schudden, een vorm van ruimen door de houder van het Gedenkpark, waarbij stoffelijke resten worden samengebracht tot onder de onderste laag.</text:p>
          <text:p text:style-name="al"/>
          <text:p text:style-name="al">Onderdeel ff. Een verzamelgraf is een algemeen graf bij de gemeente in beheer waar de resten van geruimde graven collectief bewaard worden.</text:p>
          <text:p text:style-name="al"/>
          <text:p text:style-name="al">Onderdeel gg: Met de komst van natuurgraven is ook de mogelijkheid geschapen voor een passende uitvaartdienst in de open lucht.</text:p>
          <text:p text:style-name="al"/>
          <text:p text:style-name="al">Onderdeel hh: commissie gedenkparken: een ter zake deskundige commissie, die het college adviseert of een graf wel/niet cultuurhistorische waarde heeft. Dit zijn graven die van historische betekenis zijn of waarvan de grafbedekking van een opvallende kwaliteit is. Hierdoor wordt geborgd dat cultuurhistorisch waardevolle graven voor de toekomst behouden blijven en worden onderhouden.</text:p>
          <text:p text:style-name="al"/>
          <text:p text:style-name="al">
          <text:span text:style-name="nadrukvet">Artikel 2. Uitbreiding begrippen particulier en algemeen graf</text:span>
        </text:p>
          <text:p text:style-name="al">Dit artikel is opgenomen omdat met de wetswijziging van 2010 de begrippen particulier en algemeen graf zijn gewijzigd. Particuliere graven werden voorheen vaak koop- familie- of eigen graf genoemd. Algemene graven stonden vaak bekend als huurgraven. Per regio kunnen de benamingen verschillen. Voor een particulier graf, particulier kindergraf, particulier urnengraf, particuliere urnenplaats en particuliere gedenkplaats gelden vrijwel dezelfde rechten en plichten.</text:p>
          <text:p text:style-name="al"/>
          <text:p text:style-name="al">De gemeente Schagen geeft algemene graven ook uit voor begravingen op kosten van de gemeente.</text:p>
          <text:p text:style-name="al"/>
          <text:p text:style-name="al">
          <text:span text:style-name="nadrukvet">Artikel 3: Beheer</text:span>
        </text:p>
          <text:p text:style-name="al">Dit artikel is toegevoegd om de verantwoordelijkheden en taken ten aanzien van de werkzaamheden van de Gedenkparken te verduidelijken. Het college van de gemeente Schagen heeft de eindverantwoording voor het beheer. Het college wijst meerdere verantwoordelijken aan voor het dagelijkse beheer, onder andere voor de begraafwerkzaamheden, de gravenadministratie, het groenbeheer en de vergunningverlening. Benodigde bevoegdheden worden gemandateerd.</text:p>
          <text:p text:style-name="al"/>
          <text:p text:style-name="al">
          <text:span text:style-name="nadrukvet">Artikel 4. Openstelling Gedenkparken</text:span>
        </text:p>
          <text:p text:style-name="al">De openingstijden worden geregeld bij nadere regels om snel en adequaat in te kunnen spelen op maatschappelijke veranderingen en behoeften.</text:p>
          <text:p text:style-name="al"/>
          <text:p text:style-name="al">Dit artikel maakt het de beheerder tevens mogelijk het Gedenkpark geheel of gedeeltelijk te sluiten wanneer dit voor het ruimen van graven of andere werkzaamheden noodzakelijk is.</text:p>
          <text:p text:style-name="al"/>
          <text:p text:style-name="al">
          <text:span text:style-name="nadrukvet">Artikel 5. Ordemaatregelen</text:span>
        </text:p>
          <text:p text:style-name="al">De beheersverordening geeft aan dat bezoekers, personeel en personen die werkzaamheden verrichten zich moeten houden aan de aanwijzingen van de beheerder. De ordemaatregelen zijn uitgewerkt in de nadere regels.</text:p>
          <text:p text:style-name="al"/>
          <text:p text:style-name="al">Tegen overtreding van de voorschriften zijn strafbepalingen van kracht (zie artikel 35). De politie kan als gevolg van de strafbedreiging tegen ordeverstoringen optreden en zo nodig proces verbaal opmaken.</text:p>
          <text:p text:style-name="al"/>
          <text:p text:style-name="al">Honden zijn alleen aangelijnd toegestaan, o.a. ter voorkoming van schrikreacties bij andere bezoekers, en uitwerpselen dienen onmiddellijk verwijderd te worden.</text:p>
          <text:p text:style-name="al"/>
          <text:p text:style-name="al">Asverstrooiing op grafbedekkingen, urnenplaatsen en gedenkplaatsen is verboden vanuit esthetisch oogpunt ter voorkoming van ongewenst aanzicht voor bezoekers en vanuit ethisch en milieuoogpunt ter voorkoming van de verspreiding van as door wind en regenwater naar naburige graven en paden.</text:p>
          <text:p text:style-name="al"/>
          <text:p text:style-name="al">Steenhouwers en hoveniers moeten zich er steeds van bewust zijn dat hun werkzaamheden storend kunnen zijn voor rouwenden en voor uitvaartplechtigheden.</text:p>
          <text:p text:style-name="al"/>
          <text:p text:style-name="al">De bevoegdheid van de beheerder om personen weg te sturen als zij zich niet aan zijn aanwijzingen houden biedt, samen met de verbodsbepalingen van de nadere regels, voldoende mogelijkheden om tegen ongewenste activiteiten op te treden.</text:p>
          <text:p text:style-name="al"/>
          <text:p text:style-name="al">Aannemers kunnen gevraagd worden om ter controle een bewijs te overleggen dat men in opdracht van de rechthebbende van het graf aan het werk is.</text:p>
          <text:p text:style-name="al"/>
          <text:p text:style-name="al">
          <text:span text:style-name="nadrukvet">Artikel 6. Plechtigheden</text:span>
        </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 Uitzondering hierop is de termijn voor het melden van een buitenuitvaart, daarvoor geldt een termijn van twee werkdagen.</text:p>
          <text:p text:style-name="al"/>
          <text:p text:style-name="al">Bijeenkomsten die het karakter van een plechtigheid te buiten gaan, kunnen aangemerkt worden als een openbare manifestatie. Hiervan moet vooraf kennisgeving worden gedaan aan de burgemeester volgens de Wet openbare manifestaties en mogelijk van toepassing zijnde APV-bepalingen.</text:p>
          <text:p text:style-name="al"/>
          <text:p text:style-name="al">
          <text:span text:style-name="nadrukvet">Artikel 7. Opgraven, samenvoegen en ruimen</text:span>
        </text:p>
          <text:p text:style-name="al">Uitdrukkelijk is gesteld dat bij opgraving van een lichaam en bij samenvoeging of ruiming van een of meer graven alleen de personen aanwezig mogen zijn die met de werkzaamheden zijn belast. Dit ter voorkoming van ongewenste psychische belasting en ter voorkoming van hinder bij de werkzaamheden.</text:p>
          <text:p text:style-name="al"/>
          <text:p text:style-name="al">Samenvoeging van de resten van een overledenen tot op de onderste laag, conform de Handleiding Opgraven en ruimen van de brancheorganisaties, is alleen mogelijk bij graven waar op meerdere lagen begraven kan worden.</text:p>
          <text:p text:style-name="al"/>
          <text:p text:style-name="al">Specifieke zaken worden uitgewerkt in de nadere regels, bijvoorbeeld dat per graf slechts één keer een samenvoeging kan plaatsvinden en dat slechts één keer geschud kan worden ter voorkoming van een ophoping van stoffelijke resten.</text:p>
          <text:p text:style-name="al"/>
          <text:p text:style-name="al">Het Ruimingsprotocol (2025) is leidend voor de uitvoering van ruimingen.</text:p>
          <text:p text:style-name="al"/>
          <text:p text:style-name="al">
          <text:span text:style-name="nadrukvet">Artikel 8. Kennisgeving begraven en </text:span>
          <text:span text:style-name="nadrukvet">asbezorging</text:span>
          <text:span text:style-name="nadrukvet">, openen en sluiten van het graf</text:span>
        </text:p>
          <text:p text:style-name="al">Een schriftelijke kennisgeving is nodig omdat duidelijk vast moet liggen wie de opdrachtgever is, wat voor graf er wordt gevraagd en als het een bestaand graf betreft wie de (nieuwe) rechthebbende is die toestemming geeft voor opening van het graf.</text:p>
          <text:p text:style-name="al"/>
          <text:p text:style-name="al">De as kan volgens artikel 62 van de Wet op de lijkbezorging worden bijgezet in of op een graf dan wel op een afzonderlijke plaats, bijvoorbeeld een urnennis.</text:p>
          <text:p text:style-name="al"/>
          <text:p text:style-name="al">Gekozen is voor een aanmeldingstermijn van twee werkdagen om de beheerder voldoende tijd te geven om alle voorbereidingen zorgvuldig uit te voeren.</text:p>
          <text:p text:style-name="al"/>
          <text:p text:style-name="al">Samenvoeging van de resten van overledenen tot op de onderste laag, conform de Handleiding Opgraven en ruimen van de brancheorganisaties, is alleen mogelijk bij graven waar op meerdere lagen begraven kan worden.</text:p>
          <text:p text:style-name="al"/>
          <text:p text:style-name="al">
          <text:span text:style-name="nadrukvet">Artikel 9. Lijkomhulsel en grafgiften</text:span>
        </text:p>
          <text:p text:style-name="al">Dit artikel bevat een verwijzing naar het Besluit op de lijkbezorging en de eerdergenoemde bijbehorende Technische adviezen voor inrichting begraafplaatsen, graven en as verstrooiing. Het is voor een goede lijkvertering van belang dat lijkomhulsels een goede doorlatendheid hebben. Alleen zo kan er voldoende vocht en zuurstof toetreden die noodzakelijk zijn voor de lijkvertering. Dit geldt voor de kleding die de overledene draagt, maar ook voor de kist en de bekleding waarin deze begraven wordt of de lijkhoes waarin deze gewikkeld is. Voor het gebruik van lijkhoezen bestaan regels. Genoemde regels waren vastgesteld in het Lijkomhulselbesluit 1998 en zijn integraal overgenomen in het Besluit op de lijkbezorging. De lijkhoezen die voldoen aan de normen van het Besluit op de lijkbezorging, staan op de ‘witte lijst’ van de Landelijke Organisatie van Begraafplaatsen (LOB: www.begraafplaats.nl).</text:p>
          <text:p text:style-name="al"/>
          <text:p text:style-name="al">Het toepassen van verkeerde lijkhoezen of slecht doorlatende lijkomhulsels (kunststof kleding, lijkwaden) kan leiden tot het stopzetten van de lijkvertering waardoor vanuit milieu hygiënisch opzicht belastende situaties kunnen ontstaan en graven niet meer ter beschikking kunnen komen voor nieuwe, toekomstige begravingen omdat het hergebruiken van de ruimte problematisch is geworden.</text:p>
          <text:p text:style-name="al"/>
          <text:p text:style-name="al">In dit artikel is eveneens een bepaling opgenomen dat geen vervuilende voorwerpen aan de grafruimte mogen worden toegevoegd, alsmede voorwerpen die de vertering van het lijk kunnen belemmeren of voorkomen.</text:p>
          <text:p text:style-name="al"/>
          <text:p text:style-name="al">
          <text:span text:style-name="nadrukvet">Artikel 10. Te overleggen stukken</text:span>
        </text:p>
          <text:p text:style-name="al">De Wet op de lijkbezorging eist dat er een verlof tot begraven aanwezig is, afgegeven door de ambtenaar van de burgerlijke stand. Sinds april 2016 volstaat een digitale versie. Hierbij aansluitend is het gewenst om de beheerder van het Gedenkpark een eigen bevoegdheid te geven medewerking aan de lijkbezorging te weigeren, indien niet aan de wettelijke vereisten is voldaan. Tevens zal de uitvaartondernemer een registratiedocument moeten overleggen met een registratienummer dat overeenkomt met het registratienummer van het omhulsel van de overledene, ter voorkoming van een verwisseling van overledenen.</text:p>
          <text:p text:style-name="al"/>
          <text:p text:style-name="al">Voor een asbus zal door degene die opdracht geeft voor de crematie een overdrachtsformulier van het crematorium moeten worden overlegd. De bezorging van as omvat zowel het bijzetten van een asbus als de verstrooiing van as.</text:p>
          <text:p text:style-name="al"/>
          <text:p text:style-name="al">Bijzetting van een overledene in een bestaand graf kan leiden tot verlenging van de lopende graftermijn. Dat kan betekenen dat de minimale grafrusttermijn van tien jaar moet worden gegarandeerd door het grafrecht met zoveel noodzakelijke termijnen van een jaar te verlengen of met de verlengingstermijnen zoals vastgelegd in de nadere regels.</text:p>
          <text:p text:style-name="al"/>
          <text:p text:style-name="al">Lid 5 van artikel 10 regelt dat asbussen die later zijn bijgeplaatst en niet voldoen aan de termijn van tien jaar (artikel 66 Wet op de lijkbezorging) niet bewaard hoeven te worden tot de termijn van tien jaar verstreken is, en na afloop van de graftermijn direct verstrooid kunnen worden.</text:p>
          <text:p text:style-name="al"/>
          <text:p text:style-name="al">
          <text:span text:style-name="nadrukvet">Artikel 11. Tijden van begraven en </text:span>
          <text:span text:style-name="nadrukvet">asbezorging</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Gedenkpark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het Gedenkpark alleen in bijzondere gevallen hiervoor open te stellen.</text:p>
          <text:p text:style-name="al"/>
          <text:p text:style-name="al">Een bijzonder geval kan zich voordoen als de burgemeester toestemming heeft gegeven om een overledene binnen 36 uur te begraven. Sommige nabestaanden vragen om deze toestemming om godsdienstige redenen. Daarnaast kan spoed geboden zijn in geval van lijkvinding.</text:p>
          <text:p text:style-name="al"/>
          <text:p text:style-name="al">
          <text:span text:style-name="nadrukvet">Artikel 12. Gemeentelijke voorzieningen</text:span>
        </text:p>
          <text:p text:style-name="al">Dit artikel maakt duidelijk welke procedure er is voor het gebruik van speciale voorzieningen, zoals touwen voor het dalen van een kist of schep voor het dichten van een graf, voor zover deze beschikbaar zijn en door de gemeente worden geboden. Tevens ten aanzien van het gebruik van een aula, buitenaula of opbaarruimten voor zover aanwezig en in het beheer van de gemeente.</text:p>
          <text:p text:style-name="al"/>
          <text:p text:style-name="al">
          <text:span text:style-name="nadrukvet">Artikel 13. Indeling graven en </text:span>
          <text:span text:style-name="nadrukvet">asbezorging</text:span>
        </text:p>
          <text:p text:style-name="al">Naast de particuliere graven noemt dit artikel de verschillende andere soorten van voorzieningen op de Gedenkparken. Particuliere gedenkplaatsen kunnen bijvoorbeeld worden uitgegeven voor vermisten, voor overledenen wiens as na crematie verstrooid is of als de persoon in het buitenland is overleden en het stoffelijk overschot niet naar Nederland is vervoerd. En ook voor foetussen jonger dan 24 weken.</text:p>
          <text:p text:style-name="al"/>
          <text:p text:style-name="al">
          <text:span text:style-name="nadrukvet">Artikel 14. Aantal overledenen in graven en </text:span>
          <text:span text:style-name="nadrukvet">asbussen</text:span>
          <text:span text:style-name="nadrukvet"> in </text:span>
          <text:span text:style-name="nadrukvet">asvoorzieningen</text:span>
        </text:p>
          <text:p text:style-name="al">Het Besluit op de lijkbezorging van 1 januari 2013 bevat in artikel 5 de bepaling dat er in nieuw uit te geven graven ten hoogste drie overledenen boven elkaar mogen worden begraven:</text:p>
          <text:p text:style-name="al"/>
          <text:p text:style-name="al">“De afstand tussen de graven (niet de kisten) onderling bedraagt ten minste dertig centimeter. Ten hoogste drie lijken mogen boven elkaar worden begraven, mits boven elke kist of elk ander omhulsel een laag grond van ten minste dertig centimeter dikte wordt aangebracht, die bij een volgende begraving niet mag worden geroerd. Boven de (bovenste) kist of het (bovenste) omhulsel bevindt zich een laag grond van ten minste vijfenzestig centimeter. De graven bevinden zich ten minste dertig centimeter boven het niveau van de gemiddeld hoogste grondwaterstand.”</text:p>
          <text:p text:style-name="al"/>
          <text:p text:style-name="al">
          <text:span text:style-name="nadrukvet">Artikel 15. Volgorde van uitgifte</text:span>
        </text:p>
          <text:p text:style-name="al">In nieuwe rijen en velden worden graven op rij uitgegeven. Graven zijn alleen uit te kiezen en te reserveren als er bestaande graven zijn vrijgekomen door het vervallen of aflopen van grafrechten. Die vrijgekomen plekken kunnen opnieuw worden uitgegeven na ruiming van het graf.</text:p>
          <text:p text:style-name="al"/>
          <text:p text:style-name="al">Urnennissen worden uitgegeven op basis van beschikbaarheid en zijn niet te reserveren.</text:p>
          <text:p text:style-name="al"/>
          <text:p text:style-name="al">
          <text:span text:style-name="nadrukvet">Artikel 16. Categorieën</text:span>
        </text:p>
          <text:p text:style-name="al">Een indeling in categorieën is nodig als het college verschillende regels wil vaststellen voor het gebruik van de voorzieningen op de Gedenkparken, bijvoorbeeld de grafbedekkingen op de graven die liggen op de verschillende delen (categorieën) van een Gedenkpark. In de nadere regels kunnen bepalingen worden opgenomen, o.a. voor Islamitische graven en onderhoudsvrije of natuurgraven zonder gedenkteken.</text:p>
          <text:p text:style-name="al"/>
          <text:p text:style-name="al">In Waarland is begraven in graven op historische grafvelden niet meer mogelijk vanwege de bodemgesteldheid en hoge waterstand.</text:p>
          <text:p text:style-name="al"/>
          <text:p text:style-name="al">In een aantal andere historische grafvelden zijn geen nieuwe begravingen en asbestmmingen mogelijk ter behoud van het historische karakter.</text:p>
          <text:p text:style-name="al"/>
          <text:p text:style-name="al">
          <text:span text:style-name="nadrukvet">Artikel 17. Termijnen particuliere en algemene graven, </text:span>
          <text:span text:style-name="nadrukvet">urnennissen</text:span>
          <text:span text:style-name="nadrukvet">, urnenplaatsen en gedenkplaatsen</text:span>
        </text:p>
          <text:p text:style-name="al">Door de wetswijzigingen van 2010 wordt het voor de gemeente mogelijk gemaakt grafrechten voor verschillende perioden uit te geven. Het uitsluitend recht voor het begraven en begraven houden van overledenen en een asbestemming in een urnengraf en urnennis werd in de beheersverordening versie 2018 verleend voor tien, twintig en dertig jaar. In de versie van 2025 worden de termijnen geregeld via de nadere regels voor tien, twintig, dertig, vijftig en vijfenzeventig jaar. Uit onderzoek is gebleken dat er ook behoefte is aan langere termijnen. Vaststelling via nadere regels maakt toekomstige aanpassingen sneller mogelijk. Voor natuur(urnen-)graven is de uitgiftetermijn in de nadere regels vastgesteld voor onbepaalde tijd en algemene graven worden uitgegeven voor 10 jaar.</text:p>
          <text:p text:style-name="al"/>
          <text:p text:style-name="al">Particuliere (urnen-)graven, urnenplaatsen en urnennissen en gedenkplaatsen hebben tevens de mogelijkheid om deze rechten te verlengen. De gemeente Schagen kiest in de versie van 2025 voor verlengingstermijnen van vijf, tien, vijftien, twintig, dertig, veertig en vijftig jaar. Ook deze zijn vastgelegd in de nadere regels, zodat ze in het geval van nieuwe ontwikkelingen snel aangepast kunnen worden.</text:p>
          <text:p text:style-name="al"/>
          <text:p text:style-name="al">De rechthebbende bepaalt wie er in het graf wordt begraven, dan wel welke asbus wordt bijgezet, en of er verlenging van het grafrecht plaatsvindt. Een grafrecht wordt verleend aan één persoon of een rechtspersoon. De verlenging dient tijdig te worden aangevraagd, voor afloop van de termijn. De Wet op de lijkbezorging bepaalt dat vanaf twee jaar voor het verstrijken van de lopende termijn verlenging van de graftermijn kan worden aangevraagd. Binnen een jaar na het begin van deze periode (dus uiterlijk een jaar voor afloop van de termijn) moet het college vervolgens de rechthebbende op het graf mededelen dat de graftermijn gaat aflopen, hetzij per brief (als de rechthebbende bekend is), hetzij door plaatsing van een bordje bij het graf en aanplakking bij de ingang van het Gedenkpark tot aan het einde van de periode dat de rechthebbende om verlenging van de termijn van uitgifte kan vragen (in het geval de rechthebbende niet bekend is of niet reageert op het verzoek het antwoordformulier te retourneren).</text:p>
          <text:p text:style-name="al"/>
          <text:p text:style-name="al">Soms verkeren rechthebbenden in de onjuiste veronderstelling dat de uitgiftetermijn pas begint te lopen op het moment van de tweede begraving of bijzetting. Daarom is de laatste zin in het eerste lid van artikel 15, betreffende de aanvang van de termijn, opgenomen.</text:p>
          <text:p text:style-name="al"/>
          <text:p text:style-name="al">In het kader van de vermindering van administratieve lasten komt de verantwoordelijkheid voor het geven van het juiste adres nu uitdrukkelijk bij de rechthebbende te liggen. Van de houder van het Gedenkpark wordt dan niet méér verlangd dan dat hij het adres uit zijn eigen administratie gebruikt. Tevens ontslaat dit de administratie van de plicht het BRP-netwerk (Basisregistratie personen) te (doen) raadplegen. Wanneer niet binnen zes maanden om verlenging van het recht is verzocht, dient de mededeling bekend te worden gemaakt bij het graf en bij de ingang van het Gedenkpark tot aan het einde van de periode dat de rechthebbende om verlenging van de termijn van uitgifte kan vragen.</text:p>
          <text:p text:style-name="al"/>
          <text:p text:style-name="al">Indien er ten tijde van de opheffing van het Gedenkpark nog rechten op particuliere graven bestaan, zal in overleg met de rechthebbenden moeten worden bezien welke beslissingen er ten aanzien van die graven zullen worden genomen.</text:p>
          <text:p text:style-name="al"/>
          <text:p text:style-name="al">Ten aanzien van asbestemmingen die achterblijven na afloop van de termijn is bepaald dat deze vervallen aan de houder van de begraafplaats en door de beheerder verstrooid worden.</text:p>
          <text:p text:style-name="al"/>
          <text:p text:style-name="al">
          <text:span text:style-name="nadrukvet">Artikel 18. Keldergraven</text:span>
        </text:p>
          <text:p text:style-name="al">Het college bepaalt aan welke voorwaarden door rechthebbenden moet worden voldaan om een particulier keldergraf in gebruik te mogen nemen. Tevens zijn er voorwaarden opgenomen voor het gebruik van bestaande keldergraven en het intrekken of wijzigen van bestaande vergunningen. Door problemen met het verteringsproces in keldergraven (onder andere als gevolg van onvoldoende stuurstoftoevoer en waterophoping) is het van belang dat het college bevoegdheden krijgt om snel en adequaat te handelen in dergelijke situaties.</text:p>
          <text:p text:style-name="al"/>
          <text:p text:style-name="al">
          <text:span text:style-name="nadrukvet">Artikel 19. Overschrijving van verleende rechten</text:span>
        </text:p>
          <text:p text:style-name="al">Het recht op een particulier (urnen-)graf, urnenplaats, urnennis of gedenkplaats wordt verleend door een beschikking van het college. Hierin wordt aan de aanvrager het uitsluitend recht gegeven om overledenen in een bepaald graf te doen begraven of as te doen bijzetten of te gedenken. In juridisch opzicht is een vergelijking mogelijk met de vergunning een standplaats in te nemen op de openbare weg. De koopman mag op een bepaalde plaats staan. Net als bij de standplaatsvergunning steunt het recht om overledenen in een bepaald graf te begraven, as te mogen bijzetten of een gedenkplaats te mogen oprichten op een persoonlijke beschikking. De eigenaar kan zijn recht dus niet verkopen. Het recht kan op verzoek van de rechthebbende wel worden overgeschreven op een ander.</text:p>
          <text:p text:style-name="al"/>
          <text:p text:style-name="al">In het verleden werd vaak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 Uit de praktijk bleek dat deze beperking niet of lastig te handhaven is en onvoldoende aansloot bij maatschappelijke veranderingen (bijvoorbeeld het toenemende belang van vriendenrelaties boven familierelaties). Bovendien veroorzaken ze extra administratieve lasten. Daarom is deze regel in 2010 geschrapt. Wel wordt nu de mogelijkheid geboden het recht over te schrijven op naam van een rechtspersoon.</text:p>
          <text:p text:style-name="al"/>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text:p>
          <text:p text:style-name="al"/>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
          <text:p text:style-name="al">Wanneer nabestaanden ontbreken is er de mogelijkheid de rechten over te schrijven op naam van de notaris die de nalatenschap beheert.</text:p>
          <text:p text:style-name="al"/>
          <text:p text:style-name="al">
          <text:span text:style-name="nadrukvet">Artikel 20. Vervallen (graf-)rechten</text:span>
        </text:p>
          <text:p text:style-name="al">Dit artikel beschrijft wanneer grafrechten automatisch komen te vervallen en wanneer het college actief grafrechten mag beëindigen, bijvoorbeeld bij nalatigheid van de rechthebbende. Dit artikel geeft de gemeente meer bevoegdheden om op te treden tegen rechthebbenden die in verzuim blijven een op grond van deze verordening op hen rustende verplichting na te komen of daarmee in strijd handelen. Het laten vervallen van grafrechten kan ook een tijdelijke, juridische stok achter de deur zijn bij geschillen. De positie van de gemeente als houder van de gemeentelijke Gedenkparken is hiermee versterkt.</text:p>
          <text:p text:style-name="al"/>
          <text:p text:style-name="al">
          <text:span text:style-name="nadrukvet">Artikel 21. Afstand doen van (graf-)rechten</text:span>
        </text:p>
          <text:p text:style-name="al">Dit artikel is opgenomen om buiten twijfel te stellen dat de rechthebbende afstand van het (graf-) recht kan doen. Tevens dat geen terugbetaling plaats vindt van reeds betaalde rechten.</text:p>
          <text:p text:style-name="al"/>
          <text:p text:style-name="al">
          <text:span text:style-name="nadrukvet">Artikel 22. Melding en vergunning gedenkteken en grafbedekking</text:span>
        </text:p>
          <text:p text:style-name="al">Als elke regelgeving voor grafbedekkingen ontbreekt kan het aanzien van Gedenkparken chaotisch worden. Tevens dienen de veiligheidsaspecten te worden genoemd. Het andere uiterste, een strak keurslijf van bepalingen die elke persoonlijke of kunstzinnige uiting aan banden legt of onmogelijk maakt, moet worden voorkomen. Deze beheersverordening geeft de nodige vrijheid; het beperkt zich tot het aangeven van minimumeisen voor de afmetingen, constructie en materiaalkeuze waaraan de grafbedekking, urnenplaats en gedenkplaats moet voldoen. Volstaan wordt met een meldingsplicht die geldt voor de grafbedekkingen met meerjarige planten en/of gedenktekens op particuliere (urnen-)graven, urnenplaatsen en gedenkplaatsen. Het monument of gedenkteken zal op punten als vormgeving, constructie en materiaalkeuze aan bepaalde minimumeisen moeten voldoen. Deze eisen zijn uitgewerkt in de nadere regels.</text:p>
          <text:p text:style-name="al"/>
          <text:p text:style-name="al">Indien de gewenste grafbedekking, urnenplaats of gedenkplaats niet voldoet aan alle voorwaarden maar wel een meerwaarde heeft voor het Gedenkpark als geheel kan het college besluiten alsnog vergunning te verlenen. Het betreft veelal afwijkingen van de afmetingen van monumenten die geplaatst worden als grafbedekking, bijvoorbeeld kunstwerken of beelden.</text:p>
          <text:p text:style-name="al"/>
          <text:p text:style-name="al">De gemeente bepaalt middels dit artikel nadrukkelijk geen verantwoordelijkheid te dragen voor de zich eenmaal op het Gedenkpark bevindende grafbedekkingen. Een gedenkteken of andere grafbedekking wordt voor de uitvoering van deze verordening geacht het eigendom van de rechthebbende op een particulier graf, urnenplaats of gedenkplaats te zijn, tenzij anders is overeengekomen en in de administratie een andere belanghebbende als eigenaar is geregistreerd.</text:p>
          <text:p text:style-name="al"/>
          <text:p text:style-name="al">Als er geen grafbedekking wordt aangebracht zal wel moeten worden aangeduid dat er iemand begraven ligt om te voorkomen dat bezoekers ongewild over het graf lopen en voor medewerkers duidelijk is dat die plek niet uitgegeven kan worden. Uit een aanduiding bij het graf en uit de administratie zal voorts moeten blijken wie daar begraven is.</text:p>
          <text:p text:style-name="al"/>
          <text:p text:style-name="al">
          <text:span text:style-name="nadrukvet">Artikel 23. Aansprakelijkheid</text:span>
        </text:p>
          <text:p text:style-name="al">Middels dit artikel wordt de aansprakelijkheid voor schade veroorzaakt aan grafbedekkingen, waaronder schade ten gevolge van het plaatsen, aanbrengen, herstellen, vernieuwen en verwijderen van grafbedekkingen, urnenplaatsen en gedenkplaatsen nadrukkelijk bij de rechthebbende van het betreffende graf, urnenplaats of gedenkplaats gelegd. Ook indien de eigenaar van de grafbedekking niet de rechthebbende is, is de rechthebbende verantwoordelijk aangezien deze toestemming geeft aan de eigenaar.</text:p>
          <text:p text:style-name="al"/>
          <text:p text:style-name="al">Ook vrijwaart de gemeente zich van schade door natuurgeweld, waaronder storm en bliksem, wateroverlast en vorst, alsmede vandalisme.</text:p>
          <text:p text:style-name="al"/>
          <text:p text:style-name="al">
          <text:span text:style-name="nadrukvet">Artikel 24. Onderhoud door de houder van de Gedenkparken</text:span>
        </text:p>
          <text:p text:style-name="al">Het onderhoud dat door de gemeente wordt uitgevoerd bestaat uit het algemeen onderhoud van de Gedenkparken, met de bedoeling dat de Gedenkparken als geheel een verzorgd aanzien hebben. De verantwoordelijkheid voor het onderhoud van de (urnen-)graven, urnenplaatsen en gedenkplaatsen ligt bij de eigenaren van de grafbedekkingen en gedenktekens. Het geeft de gemeente de verplichting om de algemene uitstraling van de Gedenkparken netjes en ordelijk te houden, maar ook de bevoegdheid om in te grijpen binnen de grafbeplanting wanneer deze de voor de grafbedekkingen bepaalde proporties dreigen te overschrijden.</text:p>
          <text:p text:style-name="al"/>
          <text:p text:style-name="al">Tegen betaling van een extra vergoeding kan jaarlijks onderhoud van de grafbedekking verzorgd worden door de beheerder van het gemeentelijke Gedenkpark.</text:p>
          <text:p text:style-name="al"/>
          <text:p text:style-name="al">
          <text:span text:style-name="nadrukvet">Artikel 25. Onderhoud door rechthebbende of gebruiker</text:span>
        </text:p>
          <text:p text:style-name="al">De rechthebbenden op particuliere graven, urnenplaatsen en gedenkplaatsen zijn verplicht het grafoppervlak en de zich daarop bevindende grafbedekking en gedenktekens behoorlijk te onderhouden en zo nodig te herstellen.</text:p>
          <text:p text:style-name="al"/>
          <text:p text:style-name="al">Bij nalatig onderhoud kan het college, na aanmaning, overgaan tot verwijdering van de grafbedekking en het gedenkteken. Met dit artikel wordt de verantwoordelijkheid van de rechthebbenden en gebruikers, c.q. de eigenaren van de grafbedekkingen en gedenktekens uiteengezet, ook ten aanzien van te herstellen beschadigingen.</text:p>
          <text:p text:style-name="al"/>
          <text:p text:style-name="al">Gedurende de tijd dat een graf niet geruimd mag worden (dat wil zeggen, gedurende de periode dat de wettelijk vereiste minimale grafrust van tien jaar niet is verstreken en tot het moment dat het grafrecht vervalt) is de duurzaam aan de ondergrond verbonden grafbedekking en de in het graf aangebrachte kelder in eigendom van de eigenaar (meestal de rechthebbende op het particuliere graf, maar het kan ook een andere persoon zijn als deze als zodanig geregistreerd is).</text:p>
          <text:p text:style-name="al"/>
          <text:p text:style-name="al">Het natrekkkingsrecht is gedurende de genoemde periode niet van toepassing, maar wel erna. Dat betekent dat de grafbedekking en het keldergraf na die periode direct in eigendom komt van de gemeente (de houder van het Gedenkpark) en dat deze erover kan beschikken, om bijvoorbeeld de steen te verwijderen of door een (kelder-)graf weer opnieuw uit te geven. Dit gegeven geldt met terugwerkende kracht en is van toepassing op alle, op de Gedenkparken aangebrachte grafbedekkingen (monumenten, grafbeplantingen en keldergraven). Omdat sprake is van een eigendom van een eigenaar, niet zijnde de gemeente, berust het onderhoud van de grafbedekking eveneens bij de eigenaar, waarbij er voor de uitvoering van de beheersverordening vanuit gegaan wordt dat de rechthebbende op een particulier graf en de gebruiker van een algemeen graf de eigenaar van de grafbedekking is, tenzij via de administratie anders aangegeven.</text:p>
          <text:p text:style-name="al"/>
          <text:p text:style-name="al">
          <text:span text:style-name="nadrukvet">Artikel 26. Grafbeplanting</text:span>
        </text:p>
          <text:p text:style-name="al">De rechthebbenden zijn verplicht het grafoppervlak en de zich daarop bevindende grafbedekking en beplanting behoorlijk te onderhouden en zo nodig te herstellen. In de dagelijkse praktijk rijzen er vaak moeilijkheden over het verwijderen van bloemen en eenjarige planten. Omdat de bloemen en planten economisch eigendom zijn van de rechthebbende van de graven is een waarschuwing vooraf op zijn plaats. Het zou veel te omslachtig zijn de rechthebbenden steeds per brief te waarschuwen dat de verwaarloosde planten of verwelkte bloemen zullen worden verwijderd. Het verdient aanbeveling om op een mededelingenbord op het Gedenkpark doorlopend algemeen bekend te maken hoe daarmee wordt gehandeld.</text:p>
          <text:p text:style-name="al"/>
          <text:p text:style-name="al">Dit artikel geeft de beheerder van het Gedenkpark meer mogelijkheden om een nette uitstraling van het Gedenkpark te bereiken. Wanneer het onderhoud ten aanzien van niet-blijvende beplantingen, losse bloemen et cetera nalatig is, kan de beheerder optreden en overgaan tot verwijdering ervan.</text:p>
          <text:p text:style-name="al"/>
          <text:p text:style-name="al">Het is echter gewenst dat de beheerder verwelkte bloemen niet te snel verwijdert omdat zij passend kunnen zijn bij de sfeer van het Gedenkpark.</text:p>
          <text:p text:style-name="al"/>
          <text:p text:style-name="al">
          <text:span text:style-name="nadrukvet">Artikel 27. Tijdelijke verwijdering grafbedekking</text:span>
        </text:p>
          <text:p text:style-name="al">Dit artikel verduidelijkt dat het tijdelijk verwijderen van een grafbedekking, in het geval van een bijzetting of begraving in het betreffende graf, voor rekening en risico van de rechthebbende zijn, niet voor de gemeente als houder van de Gedenkparken. Voorts geeft het de gemeente het recht om een op een graf aanwezige grafbedekking te verwijderen zodat tot bijzetting in een naburig graf kan worden overgegaan. Deze kosten en risico’s zijn uiteraard voor rekening van de gemeente. Dit artikel spreekt verder voor zich.</text:p>
          <text:p text:style-name="al"/>
          <text:p text:style-name="al">
          <text:span text:style-name="nadrukvet">Artikel 28. Verwijdering grafbedekking na verstrijken van de termijn</text:span>
        </text:p>
          <text:p text:style-name="al">Dit artikel beschrijft de procedure die gevolgd wordt alvorens tot verwijdering van een grafbedekking wordt overgegaan. Beschreven is dat, wanneer de termijn van het (graf -)recht beëindigd is, het college bevoegd is de grafbedekking weg te nemen. Dit is een voortvloeisel uit de gewijzigde wet op dit punt. Het eigendom (ook van een grafbedekking) in het algemeen is vastgelegd in het Burgerlijk Wetboek (artikel 20, eerste lid, aanhef en onder e en f, van Boek 5 van het Burgerlijk Wetboek). In de aangepaste Wet op de lijkbezorging (per 1 januari 2010) is bepaald dat gedurende de periode waarin een graf niet mag worden geruimd, dit artikel uit het Burgerlijk Wetboek niet van toepassing is op hetgeen op het graf geplaatst is. Daarmee is het geplaatste gedenkteken eigendom ten aanzien van deze verordening van de rechthebbende. In dit artikel in de beheersverordening is dit als uitgangspunt genomen. Wanneer immers het grafrecht of het gebruik beëindigd is, treedt het natrekkingsrecht in werking en wordt alles dat duurzaam met de ondergrond verbonden is eigendom van de eigenaar van de grond, in dit geval de gemeente. De consequentie van deze natrekking is dat de gemeente dan als eigenaar van grafmonumenten aansprakelijk is voor de schade die het grafmonument aan een ander grafmonument of aan een ander object, mens of dier aanbrengt (risicoaansprakelijkheid), indien dit niet goed geregeld zou zijn in de beheersverordening. De aankondiging van de voorgenomen verwijdering van de grafbedekking of het gedenkteken vindt plaats samen met de aankondiging van de afloop van het (graf-)recht. De rechthebbende heeft de keus om de grafbedekking en het gedenkteken zelf te verwijderen voor afloop van de termijn van het (graf-)recht, of dit over te laten aan de gemeente na afloop van de termijn van het (graf-)recht.</text:p>
          <text:p text:style-name="al"/>
          <text:p text:style-name="al">
          <text:span text:style-name="nadrukvet">Artikel 29. Voorwerpen op en rond graven, urnenplaatsen en gedenkplaatsen</text:span>
        </text:p>
          <text:p text:style-name="al">Ook ten aanzien van de losse voorwerpen dient bepaald te worden welk traject gevolgd wordt bij afloop van de grafrecht- of gebruikstermijn. Het natrekkingsrecht is immers niet van toepassing op deze voorwerpen en zolang ze op de grafoppervlakken staan, is ook artikel 29 hierop niet van toepassing.</text:p>
          <text:p text:style-name="al"/>
          <text:p text:style-name="al">Ter voorkoming van overlast en vervuiling door wegwaaiende voorwerpen, veiligheidsproblemen als gevolg van het stuk raken van glazen voorwerpen en ter preventie van diefstal zijn losse voorwerpen niet toegestaan.</text:p>
          <text:p text:style-name="al"/>
          <text:p text:style-name="al">
          <text:span text:style-name="nadrukvet">Artikel 30. Ruiming, bezorging van overblijfselen en as</text:span>
        </text:p>
          <text:p text:style-name="al">Dit artikel beschrijft de werkwijze na afloop van het (graf-)recht en het ruimen van graven, urnenplaatsen en gedenkplaatsen. Aan de rechthebbende op een particulier graf moet worden medegedeeld dat deze verlenging van de graftermijn kan vragen volgens artikel 28, eerste lid, van de Wet op de lijkbezorging. Aan de belanghebbende van een algemeen graf moet uiterlijk 6 maanden voor afloop van de termijn schriftelijk worden meegedeeld dat de termijn afloopt.</text:p>
          <text:p text:style-name="al"/>
          <text:p text:style-name="al">De mededeling dat een grafrechttermijn of gebruikstermijn zal gaan verlopen, vaak gecombineerd met de mededeling dat het college voornemens is om de graven c.q. nissen te ruimen wanneer niet zal worden verlengd, wordt gedaan zowel aan de rechthebbenden op particuliere graven als aan de gebruiker van een algemeen graf.</text:p>
          <text:p text:style-name="al">Bij het ruimen van graven wordt in eerste instantie uitgegaan van bovengronds ruimen, het verwijderen van de grafbedekking. Bij een nieuwe uitgifte van het graf worden de nog aan te treffen stoffelijke overblijfselen verdiept begraven in dezelfde grafruimte (schudden) of overgebracht naar een verzamelgraf.</text:p>
          <text:p text:style-name="al"/>
          <text:p text:style-name="al">Het op verzoek schudden van graven met het oogmerk de dan beschikbare grafruimte weer opnieuw in gebruik te nemen is ongewenst als de situatie ter plaatse de uitvoering problematisch maakt. Hierbij is te denken aan een beperkte bereikbaarheid van het graf, te hoge grondwaterstand of andere cultuurtechnische knelpunten die op voorhand niet te voorzien zijn.</text:p>
          <text:p text:style-name="al"/>
          <text:p text:style-name="al">Conform de handleiding Opgraven en ruimen van de brancheorganisaties wordt niet de term schudden, maar de term samenvoegen gebruikt.</text:p>
          <text:p text:style-name="al"/>
          <text:p text:style-name="al">
          <text:span text:style-name="nadrukvet">Artikel 31. Lijst cultuurhistorische graven en opvallende grafbedekkingen</text:span>
        </text:p>
          <text:p text:style-name="al">Gedenkparken zijn vormgegeven uitingen van rouw, zoals die door de eeuwen heen hebben plaatsgevonden. Door de informatie op grafstenen vormen Gedenkparken daarnaast een stenen archief. Door het gezamenlijke beeld van de aanleg van het Gedenkpark en de oorspronkelijke begraafplaats, het materiaalgebruik, de vormgeving en de symboliek van graftekens of van poorten of hekwerken, maar ook van eventuele lijkenhuisjes, muren en van het groen, wordt een beeld gevormd van de identiteit van een dorp, de stad en/of de polder.</text:p>
          <text:p text:style-name="al"/>
          <text:p text:style-name="al">Het is voorgekomen dat graven die van bijzondere waarde zijn ondoordacht werden geruimd. Een graf kan van betekenis zijn vanwege de persoon die er is begraven, maar ook uitsluitend vanwege het gedenkteken. Middels selectiecriteria worden maatregelen getroffen zodat graven van bekende of van cultuurhistorisch belang zijnde overledenen niet meer ondoordacht worden geruimd en zeldzame voorwerpen op een terrein dat zozeer aan het verleden herinnert, behouden blijven. Bij twijfel over de betekenis van het gedenkteken wordt een deskundige geraadpleegd.</text:p>
          <text:p text:style-name="al"/>
          <text:p text:style-name="al">In 2019 is onderzoek gedaan en is de lijst door het college vastgesteld van gedenkwaardige graven en bijzondere monumenten en gedenktekens die het waard zijn om zo lang mogelijk in stand te worden gehouden. Tevens zijn in deze lijst opgenomen graven van personen die door lokale werkgroepen als van cultuurhistorisch belang voor hun stad, dorp of polder werden geïdentificeerd, welk advies door de in december 2021 opgerichte Commissie Gedenkparken positief wordt beoordeeld en vastgesteld door het college. Deze lijst geeft zo uitdrukking aan de waarden van de Gedenkparken als zodanig. Voorafgaand aan het (achterstallig) ruimen van graven betrekt het college belanghebbenden bij het onderzoek of er nog meer graven cultuurhistorische waarde hebben. Bij het onderzoek wordt ook rekening gehouden met de beschikbare ruimte en het aanzien van het Gedenkpark. Inwoners kunnen ook uit eigen beweging verzoeken om een graf voor te dragen voor de lijst van cultuurhistorisch waardevolle graven.</text:p>
          <text:p text:style-name="al"/>
          <text:p text:style-name="al">
          <text:span text:style-name="nadrukvet">Artikel 32. Voorschriften inrichting register en dossiers</text:span>
        </text:p>
          <text:p text:style-name="al">Dit artikel maakt duidelijk aan welke eisen de administratie volgens de wet moet voldoen en de toegankelijkheid ervan. Tevens wordt aangegeven aan welke voorwaarden moet worden voldaan bij wijziging van de NAW-gegevens van rechthebbenden, gebruikers en overige belanghebbenden. Het vragen naar een BSN is vanuit de wetgeving met betrekking tot persoonsgegevens juridisch niet toegestaan, maar het BSN kan via het BRP wel gekoppeld worden aan de interne administratie.</text:p>
          <text:p text:style-name="al"/>
          <text:p text:style-name="al">
          <text:span text:style-name="nadrukvet">Artikel 33. Beslissingsbevoegdheid</text:span>
        </text:p>
          <text:p text:style-name="al">Er zullen zich altijd voorvallen voordoen waarin de beheersverordening en de nadere regels geen volledige duidelijkheid geven. Dit artikel geeft aan dat in die gevallen het college beslissingsbevoegd is. Het college laat zich adviseren door bij de Gedenkparken betrokken medewerkers en/of de in december 2021 opgerichte Commissie Gedenkparken.</text:p>
          <text:p text:style-name="al"/>
          <text:p text:style-name="al">
          <text:span text:style-name="nadrukvet">Artikel 34. Intrekking oude regeling</text:span>
        </text:p>
          <text:p text:style-name="al">Dit artikel bepaalt dat de vigerende verordeningen met ingang van een nader te bepalen datum niet langer van kracht zijn behalve voor de graven met grafrechten die er onderhavig aan zijn. Alle oude verordeningen blijven van toepassing op verleende grafrechten. Grafrechten die in het verleden zijn verleend, vallen onder de verplichtingen, vereisten en bepalingen uit de verordening die van kracht was ten tijde van de uitgifte van het recht tenzij deze inmiddels in strijd zijn met de wet.</text:p>
          <text:p text:style-name="al"/>
          <text:p text:style-name="al">Alleen door grafrechten te verlengen kunnen wijzigingen in sommige verplichtingen tot stand komen, bijvoorbeeld de mogelijkheid van afkoop van onderhoud of de toepassing van een begraaftarief. Aan de rechten kan niets gewijzigd worden. Van het ongeldig verklaren van oude beheersverordening, ook als die vastgesteld zijn door voormalige gemeenten, kan daarom geen sprake zijn.</text:p>
          <text:p text:style-name="al"/>
          <text:p text:style-name="al">
          <text:span text:style-name="nadrukvet">Artikel 35. Overgangsbepaling</text:span>
        </text:p>
          <text:p text:style-name="al">Dit artikel bevestigt de intentie van het voorgaande artikel 34; oude besluiten blijven nog steeds van kracht (mits niet in strijd met de huidige wet) en blijven hun rechtsgeldigheid behouden alsof ze zijn genomen krachtens de nieuwe vigerende verordening.</text:p>
          <text:p text:style-name="al"/>
          <text:p text:style-name="al">Voorts worden alle nog lopende vergunningsaanvragen alleen volgens de nieuwe vigerende verordening behandeld.</text:p>
          <text:p text:style-name="al"/>
          <text:p text:style-name="al">Indien rechthebbenden oude rechten claimen die niet zijn terug te vinden in de gravenadministratie, dienen zij deze zelf aan te tonen met behulp van akten of betaalbewijzen. Het college is bevoegd om in het geval van onduidelijke communicatie over oude rechten een coulanceregeling aan te bieden.</text:p>
          <text:p text:style-name="al"/>
          <text:p text:style-name="al">
          <text:span text:style-name="nadrukvet">Artikel 36. Strafbepaling</text:span>
        </text:p>
          <text:p text:style-name="al">Zonder dit artikel kan geen sanctionering van de in de verordening gestelde verboden plaatsvinden. Terugkoppeling van deze bepalingen met het arrondissement waarbinnen de gemeente valt is hiervoor eerst noodzakelijk volgens artikel 143 van de Gemeentewet.</text:p>
          <text:p text:style-name="al"/>
          <text:p text:style-name="al">
          <text:span text:style-name="nadrukvet">Artikel 37. Inwerkingtreding</text:span>
        </text:p>
          <text:p text:style-name="al">Hier geldt artikel 142 van de Gemeentewet: Alle verordeningen treden in werking op de achtste dag na bekendmaking, tenzij daarvoor een ander tijdstip wordt aangewezen.</text:p>
          <text:p text:style-name="al"/>
          <text:p text:style-name="al">
          <text:span text:style-name="nadrukvet">Artikel 38. Citeertitel</text:span>
        </text:p>
          <text:p text:style-name="al">In de citeertitel wordt een jaartal opgenomen om de betrokken regeling te onderscheiden van de voorgaande 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81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1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1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Openbare orde en veiligheid | Organisatie en beleid</meta:user-defined>
    <meta:user-defined meta:name="DC.source">artikel 35 van de Wet op de lijkbezorging]|[1.0:c:BWBR0005009&amp;artikel=35&amp;g=2025-07-01</meta:user-defined>
    <meta:user-defined meta:name="DC.source">artikel 149 van de Gemeentewet]|[1.0:c:BWBR0005416&amp;artikel=149&amp;g=2026-01-01</meta:user-defined>
    <meta:user-defined meta:name="OVERHEIDop.referentienummer">436644</meta:user-defined>
    <meta:user-defined meta:name="DCTERMS.alternative">Beheersverordening gemeentelijke Gedenkparken Schagen 2025</meta:user-defined>
    <dc:language>nl</dc:language>
    <meta:user-defined meta:name="OVERHEIDop.locatietype/OVERHEIDop.gebiedsmarkering">Gemeente</meta:user-defined>
    <meta:user-defined meta:name="DC.title">Beheersverordening gemeentelijke Gedenkparken Schagen 2025</meta:user-defined>
    <meta:user-defined meta:name="DCTERMS.W3CDTF/DCTERMS.available">2026-02-18</meta:user-defined>
    <meta:user-defined meta:name="DCTERMS.W3CDTF/OVERHEIDop.jaargang">2026</meta:user-defined>
    <meta:user-defined meta:name="OVERHEIDop.publicationIssue">73815</meta:user-defined>
    <meta:user-defined meta:name="OVERHEIDop.betreftRegeling">CVDR757269_1</meta:user-defined>
    <meta:user-defined meta:name="xs:date/OVERHEIDop.startdatum">2026-02-19</meta:user-defined>
    <meta:user-defined meta:name="OVERHEIDop.GmbID/DC.identifier">gmb-2026-73815</meta:user-defined>
    <meta:user-defined meta:name="OVERHEIDop.versieInformatie"/>
  </office:meta>
</office:document-meta>
</file>