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 plein Oppe Linj te Heel / Maasgouw / bekendgemaakt op 11 februari 2026 / het zonder vergunning verstrekken van zwak-alcoholhoudende drank tijdens de organisatie van het Gangmaekersfestijn op zondag 15 februari 2026 van 12.00 uur tot 19.00 uur en op dinsdag 17 februari 2026 van 12.00 uur tot 20.00 uur / Activiteit: Alcohol</text:p>
      <text:section text:name="zakelijke-mededeling_id1-3-2" text:style-name="zakelijke-mededeling">
        <text:section text:name="zakelijke-mededeling-tekst_id1-3-2-1" text:style-name="zakelijke-mededeling-tekst">
          <text:section text:name="tekst_id1-3-2-1-1" text:style-name="tekst">
            <text:p text:style-name="common-al">Ontheffing art. 35 Alcoholwet / plein Oppe Linj te Heel / Maasgouw / bekendgemaakt op 11 februari 2026 / het zonder vergunning verstrekken van zwak-alcoholhoudende drank tijdens de organisatie van het Gangmaekersfestijn op zondag 15 februari 2026 van 12.00 uur tot 19.00 uur en op dinsdag 17 februari 2026 van 12.00 uur tot 20.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38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 35 Alcoholwet / plein Oppe Linj te Heel / Maasgouw / bekendgemaakt op 11 februari 2026 / het zonder vergunning verstrekken van zwak-alcoholhoudende drank tijdens de organisatie van het Gangmaekersfestijn op zondag 15 februari 2026 van 12.00 uur tot 19.00 uur en op dinsdag 17 februari 2026 van 12.00 uur tot 20.00 uur / Activiteit: Alcohol</meta:user-defined>
    <meta:user-defined meta:name="DCTERMS.W3CDTF/DCTERMS.available">2026-02-19</meta:user-defined>
    <meta:user-defined meta:name="DCTERMS.W3CDTF/OVERHEIDop.jaargang">2026</meta:user-defined>
    <meta:user-defined meta:name="OVERHEIDop.publicationIssue">73813</meta:user-defined>
    <meta:user-defined meta:name="OVERHEIDop.GmbID/DC.identifier">gmb-2026-73813</meta:user-defined>
    <meta:user-defined meta:name="OVERHEIDop.versieInformatie"/>
  </office:meta>
</office:document-meta>
</file>