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nkerhaven 18, 6051 LR te Maasbracht / Maasgouw / bekendgemaakt op 12 februari 2026 / het verplaatsen van de bestaande noordelijke inrit / Activiteit (BOPA)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unkerhaven 18, 6051 LR te Maasbracht / Maasgouw / bekendgemaakt op 12 februari 2026 / het verplaatsen van de bestaande noordelijke inrit / Activiteit (BOPA)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8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Bunkerhaven 18, 6051 LR te Maasbracht / Maasgouw / bekendgemaakt op 12 februari 2026 / het verplaatsen van de bestaande noordelijke inrit / Activiteit (BOPA): Afwijken van regels in het omgevingspla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807</meta:user-defined>
    <meta:user-defined meta:name="OVERHEIDop.GmbID/DC.identifier">gmb-2026-73807</meta:user-defined>
    <meta:user-defined meta:name="OVERHEIDop.versieInformatie"/>
  </office:meta>
</office:document-meta>
</file>